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lattenstraat 40 te Sevenum, verleende omgevingsvergunning (besluitdatum 13 augustus 2020) Verzonden 14-0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bouw van een carpor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5 augustus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061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1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1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682 380383</meta:user-defined>
    <meta:user-defined meta:name="DC.title">Van Vlattenstraat 40 te Sevenum, verleende omgevingsvergunning (besluitdatum 13 augustus 2020) Verzonden 14-08-2020.</meta:user-defined>
    <meta:user-defined meta:name="OVERHEID.PostcodeHuisnummer/OVERHEIDop.postcodeHuisnummer">5975SC 40</meta:user-defined>
    <meta:user-defined meta:name="OVERHEIDop.straatnaam">Van Vlattenstraat</meta:user-defined>
    <meta:user-defined meta:name="OVERHEIDop.woonplaats">Sevenum</meta:user-defined>
    <meta:user-defined meta:name="DCTERMS.W3CDTF/DCTERMS.available">2020-08-17</meta:user-defined>
    <meta:user-defined meta:name="DCTERMS.W3CDTF/OVERHEIDop.jaargang">2020</meta:user-defined>
    <meta:user-defined meta:name="OVERHEIDop.publicationIssue">210617</meta:user-defined>
    <meta:user-defined meta:name="OVERHEIDop.GmbID/DC.identifier">gmb-2020-210617</meta:user-defined>
    <meta:user-defined meta:name="OVERHEIDop.versieInformatie"/>
  </office:meta>
</office:document-meta>
</file>