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5, 2020-06360, Red Bull Filmfest X Mango’s op 27 augustus 2020, ingekomen d.d. 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60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3.038 487905.006</meta:user-defined>
    <meta:user-defined meta:name="DC.title">Zandvoort, ingekomen aanvraag evenement, Strandafgang De Favauge 15, 2020-06360, Red Bull Filmfest X Mango’s op 27 augustus 2020, ingekomen d.d. 7 augustus 2020</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20-08-18</meta:user-defined>
    <meta:user-defined meta:name="DCTERMS.W3CDTF/OVERHEIDop.jaargang">2020</meta:user-defined>
    <meta:user-defined meta:name="OVERHEIDop.publicationIssue">210600</meta:user-defined>
    <meta:user-defined meta:name="OVERHEIDop.GmbID/DC.identifier">gmb-2020-210600</meta:user-defined>
    <meta:user-defined meta:name="OVERHEIDop.versieInformatie"/>
  </office:meta>
</office:document-meta>
</file>