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92, 2020-03447, bouwen dakopbouw, uitbreiden begane grond en 1e verdieping en het maken van een constructieve doorbraak begane grond, verzonden 13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9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3.154 490896.452</meta:user-defined>
    <meta:user-defined meta:name="DC.title">Haarlem, verleende omgevingsvergunning Indischestraat 92, 2020-03447, bouwen dakopbouw, uitbreiden begane grond en 1e verdieping en het maken van een constructieve doorbraak begane grond, verzonden 13 augustus 2020</meta:user-defined>
    <meta:user-defined meta:name="OVERHEID.PostcodeHuisnummer/OVERHEIDop.postcodeHuisnummer">2022VW 92</meta:user-defined>
    <meta:user-defined meta:name="OVERHEIDop.straatnaam">Indische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97</meta:user-defined>
    <meta:user-defined meta:name="OVERHEIDop.GmbID/DC.identifier">gmb-2020-210597</meta:user-defined>
    <meta:user-defined meta:name="OVERHEIDop.versieInformatie"/>
  </office:meta>
</office:document-meta>
</file>