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erstraat 73, 2020-02465, realiseren twee appartementen boven winkel, ontheffing handelen in strijd met regels ruimtelijke ordening, activiteit monument, verzonden 13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9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9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9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7.906 488064.009</meta:user-defined>
    <meta:user-defined meta:name="DC.title">Haarlem, verleende omgevingsvergunning Gierstraat 73, 2020-02465, realiseren twee appartementen boven winkel, ontheffing handelen in strijd met regels ruimtelijke ordening, activiteit monument, verzonden 13 augustus 2020</meta:user-defined>
    <meta:user-defined meta:name="OVERHEID.PostcodeHuisnummer/OVERHEIDop.postcodeHuisnummer">2011GC 73</meta:user-defined>
    <meta:user-defined meta:name="OVERHEIDop.straatnaam">Gierstraat</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0593</meta:user-defined>
    <meta:user-defined meta:name="OVERHEIDop.GmbID/DC.identifier">gmb-2020-210593</meta:user-defined>
    <meta:user-defined meta:name="OVERHEIDop.versieInformatie"/>
  </office:meta>
</office:document-meta>
</file>