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ussensstraat 30, 2019-10804, vergroten dakkapel voorzijde gemeentelijk monument, ontheffing handelen in strijd met regels ruimtelijke ordening, activiteit monument, verzonden 17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7 490343</meta:user-defined>
    <meta:user-defined meta:name="DC.title">Haarlem, verleende omgevingsvergunning Heussensstraat 30, 2019-10804, vergroten dakkapel voorzijde gemeentelijk monument, ontheffing handelen in strijd met regels ruimtelijke ordening, activiteit monument, verzonden 17 januari 2020  Het college van burgemeester en wethouders heeft de bovenstaande omgevingsvergunning op grond van de Wabo verleend.</meta:user-defined>
    <meta:user-defined meta:name="OVERHEID.PostcodeHuisnummer/OVERHEIDop.postcodeHuisnummer">2023JR 30</meta:user-defined>
    <meta:user-defined meta:name="OVERHEIDop.straatnaam">Heussens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059</meta:user-defined>
    <meta:user-defined meta:name="OVERHEIDop.GmbID/DC.identifier">gmb-2020-21059</meta:user-defined>
    <meta:user-defined meta:name="OVERHEIDop.versieInformatie"/>
  </office:meta>
</office:document-meta>
</file>