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elstraat 12 ZW, 2020-05342, maken constructieve doorbraak in wand, verzonden 13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8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8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8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9.683 488056.63</meta:user-defined>
    <meta:user-defined meta:name="DC.title">Haarlem, verleende omgevingsvergunning Doelstraat 12 ZW, 2020-05342, maken constructieve doorbraak in wand, verzonden 13 augustus 2020</meta:user-defined>
    <meta:user-defined meta:name="OVERHEID.PostcodeHuisnummer/OVERHEIDop.postcodeHuisnummer">2011XC 12</meta:user-defined>
    <meta:user-defined meta:name="OVERHEIDop.straatnaam">Doel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0589</meta:user-defined>
    <meta:user-defined meta:name="OVERHEIDop.GmbID/DC.identifier">gmb-2020-210589</meta:user-defined>
    <meta:user-defined meta:name="OVERHEIDop.versieInformatie"/>
  </office:meta>
</office:document-meta>
</file>