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Schaalsmeerdijk 1A Oostknollendam, instandhoudingmaatregelen Weidevogelimpuls Wormer en Jisp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augustus 2020</text:p>
            <text:p text:style-name="common-al">Ons kenmerk:2020omg4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058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8.545 503050.957</meta:user-defined>
    <meta:user-defined meta:name="DC.title">Verleende reguliere omgevingsvergunning:Schaalsmeerdijk 1A Oostknollendam, instandhoudingmaatregelen Weidevogelimpuls Wormer en Jisperveld.</meta:user-defined>
    <meta:user-defined meta:name="OVERHEID.PostcodeHuisnummer/OVERHEIDop.postcodeHuisnummer">1534NA 1</meta:user-defined>
    <meta:user-defined meta:name="OVERHEIDop.straatnaam">Schaalsmeerdijk</meta:user-defined>
    <meta:user-defined meta:name="OVERHEIDop.woonplaats">Oostknollen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88</meta:user-defined>
    <meta:user-defined meta:name="OVERHEIDop.GmbID/DC.identifier">gmb-2020-210588</meta:user-defined>
    <meta:user-defined meta:name="OVERHEIDop.versieInformatie"/>
  </office:meta>
</office:document-meta>
</file>