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kerstraat 1a rd, 3rd, 3zw, 5zw, 5rd, 7zw, 7rd &amp; 9rd, Kamperstraat 41rd, 41zw, 43zw, 43rd, 45rd &amp; 45zw, Tybautstraat 2zw, 2rd, 4rd, 4zw, 6zw, 6rd, 2020-04133, renoveren en uitbreiden beneden- en bovenwoningen, ontheffing handelen in strijd met regels ruimtelijke ordening, verzonden 12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8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8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8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8.585 487526.615</meta:user-defined>
    <meta:user-defined meta:name="OVERHEID.EPSG28992/DC.spatial">103980.894 487539.478</meta:user-defined>
    <meta:user-defined meta:name="DC.title">Haarlem, verleende omgevingsvergunning Bakkerstraat 1a rd, 3rd, 3zw, 5zw, 5rd, 7zw, 7rd &amp; 9rd, Kamperstraat 41rd, 41zw, 43zw, 43rd, 45rd &amp; 45zw, Tybautstraat 2zw, 2rd, 4rd, 4zw, 6zw, 6rd, 2020-04133, renoveren en uitbreiden beneden- en bovenwoningen, ontheffing handelen in strijd met regels ruimtelijke ordening, verzonden 12 augustus 2020</meta:user-defined>
    <meta:user-defined meta:name="OVERHEID.PostcodeHuisnummer/OVERHEIDop.postcodeHuisnummer">2012ZG 11</meta:user-defined>
    <meta:user-defined meta:name="OVERHEID.PostcodeHuisnummer/OVERHEIDop.postcodeHuisnummer">2012XJ 4</meta:user-defined>
    <meta:user-defined meta:name="OVERHEIDop.straatnaam">Bakkerstraat</meta:user-defined>
    <meta:user-defined meta:name="OVERHEIDop.straatnaam">Tybautstraat</meta:user-defined>
    <meta:user-defined meta:name="OVERHEIDop.woonplaats">Haarlem</meta:user-defined>
    <meta:user-defined meta:name="OVERHEIDop.woonplaats">Haarlem</meta:user-defined>
    <meta:user-defined meta:name="DCTERMS.W3CDTF/DCTERMS.available">2020-08-18</meta:user-defined>
    <meta:user-defined meta:name="DCTERMS.W3CDTF/OVERHEIDop.jaargang">2020</meta:user-defined>
    <meta:user-defined meta:name="OVERHEIDop.publicationIssue">210587</meta:user-defined>
    <meta:user-defined meta:name="OVERHEIDop.GmbID/DC.identifier">gmb-2020-210587</meta:user-defined>
    <meta:user-defined meta:name="OVERHEIDop.versieInformatie"/>
  </office:meta>
</office:document-meta>
</file>