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bied ten noorden van de rotonde N214-N3-Veerweg-Parallelweg te Oud-Alblas en Papendrecht, zaaknummer 1062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uitvoeren van een werk</text:p>
            <text:p text:style-name="common-al">Voor: het plaatsen van 2 kunstwerken</text:p>
            <text:p text:style-name="common-al">
            <text:span text:style-name="nadrukvet">Locatie: gebied ten noorden van de rotonde N214-N3-Veerweg-Parallelweg te Oud-Alblas en Papendrecht</text:span>
          </text:p>
            <text:p text:style-name="common-al">(Verzend)datum besluit: 13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58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8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8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47</meta:user-defined>
    <dc:language>nl</dc:language>
    <meta:user-defined meta:name="OVERHEID.EPSG28992/DC.spatial">108594.317 428215.003</meta:user-defined>
    <meta:user-defined meta:name="DC.title">Gemeente Molenlanden, verleende omgevingsvergunning reguliere procedure gebied ten noorden van de rotonde N214-N3-Veerweg-Parallelweg te Oud-Alblas en Papendrecht, zaaknummer 1062847</meta:user-defined>
    <meta:user-defined meta:name="OVERHEID.PostcodeHuisnummer/OVERHEIDop.postcodeHuisnummer">3356LC 32</meta:user-defined>
    <meta:user-defined meta:name="OVERHEIDop.straatnaam">Andoornlaan</meta:user-defined>
    <meta:user-defined meta:name="OVERHEIDop.woonplaats">Papendrecht</meta:user-defined>
    <meta:user-defined meta:name="DCTERMS.W3CDTF/DCTERMS.available">2020-08-17</meta:user-defined>
    <meta:user-defined meta:name="DCTERMS.W3CDTF/OVERHEIDop.jaargang">2020</meta:user-defined>
    <meta:user-defined meta:name="OVERHEIDop.publicationIssue">210586</meta:user-defined>
    <meta:user-defined meta:name="OVERHEIDop.GmbID/DC.identifier">gmb-2020-210586</meta:user-defined>
    <meta:user-defined meta:name="OVERHEIDop.versieInformatie"/>
  </office:meta>
</office:document-meta>
</file>