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2, 2020-05293, uitvoeren funderingsherstel en maken van een kelder,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8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4.012 487679.927</meta:user-defined>
    <meta:user-defined meta:name="DC.title">Haarlem, verleende omgevingsvergunning Barendsestraat 42, 2020-05293, uitvoeren funderingsherstel en maken van een kelder, verzonden 12 augustus 2020</meta:user-defined>
    <meta:user-defined meta:name="OVERHEID.PostcodeHuisnummer/OVERHEIDop.postcodeHuisnummer">2012VR 42</meta:user-defined>
    <meta:user-defined meta:name="OVERHEIDop.straatnaam">Barendse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84</meta:user-defined>
    <meta:user-defined meta:name="OVERHEIDop.GmbID/DC.identifier">gmb-2020-210584</meta:user-defined>
    <meta:user-defined meta:name="OVERHEIDop.versieInformatie"/>
  </office:meta>
</office:document-meta>
</file>