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ckaertshof 66, 2020-06427, het kappen van een boom aan de voorzijde i.v.m. herinrichting terrein bij entree, 12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8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8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23.941 488720.34</meta:user-defined>
    <meta:user-defined meta:name="DC.title">Haarlem, ingekomen aanvraag omgevingsvergunning onderdeel kappen bomen Rockaertshof 66, 2020-06427, het kappen van een boom aan de voorzijde i.v.m. herinrichting terrein bij entree, 12 augustus 2020</meta:user-defined>
    <meta:user-defined meta:name="OVERHEID.PostcodeHuisnummer/OVERHEIDop.postcodeHuisnummer">2015ED 66</meta:user-defined>
    <meta:user-defined meta:name="OVERHEIDop.straatnaam">Rockaertshof</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582</meta:user-defined>
    <meta:user-defined meta:name="OVERHEIDop.GmbID/DC.identifier">gmb-2020-210582</meta:user-defined>
    <meta:user-defined meta:name="OVERHEIDop.versieInformatie"/>
  </office:meta>
</office:document-meta>
</file>