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81-2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-laan 181-2, 1078DZ Amsterdam: voor het veranderen van de tweede verdieping van het gebouw Churchill-laan 181 met bestemming daarvan tot drie onzelfstandige woonruimten, ingekomen 08 juli 2020. Dossiernummer Z2020-Z006728, OLO-nummer 530404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58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tweede verdieping van het gebouw Churchill-laan 181 met bestemming daarvan tot drie onzelfstandige woonruimten</meta:user-defined>
    <dc:language>nl</dc:language>
    <meta:user-defined meta:name="OVERHEID.EPSG28992/DC.spatial">121089.000090575 484450.000459916</meta:user-defined>
    <meta:user-defined meta:name="DC.title">Aanvraag omgevingsvergunning Churchill-laan 181-2 1078DZ Amsterdam</meta:user-defined>
    <meta:user-defined meta:name="OVERHEID.PostcodeHuisnummer/OVERHEIDop.postcodeHuisnummer">1078DZ 181</meta:user-defined>
    <meta:user-defined meta:name="OVERHEIDop.straatnaam">Churchill-laan</meta:user-defined>
    <meta:user-defined meta:name="OVERHEIDop.woonplaats">Ams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81</meta:user-defined>
    <meta:user-defined meta:name="OVERHEIDop.GmbID/DC.identifier">gmb-2020-210581</meta:user-defined>
    <meta:user-defined meta:name="OVERHEIDop.versieInformatie"/>
  </office:meta>
</office:document-meta>
</file>