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onzelfstandig kamerverhuur - Schuur 57, 9205B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uur 57, 9205BG Drachten, het realiseren van onzelfstandig kamerverhuur, ontvangen: 13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057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7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7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chuur 57, 9205BG Drachten, het realiseren van onzelfstandig kamerverhuur, ontvangen: 13 augustus 2020</meta:user-defined>
    <dc:language>nl</dc:language>
    <meta:user-defined meta:name="OVERHEID.EPSG28992/DC.spatial">199913.5 567475.99</meta:user-defined>
    <meta:user-defined meta:name="DC.title">Gemeente Smallingerland - aanvraag omgevingsvergunning - het realiseren van onzelfstandig kamerverhuur - Schuur 57, 9205BG Drachten</meta:user-defined>
    <meta:user-defined meta:name="OVERHEID.PostcodeHuisnummer/OVERHEIDop.postcodeHuisnummer">9205BG 57</meta:user-defined>
    <meta:user-defined meta:name="OVERHEIDop.straatnaam">Schuur</meta:user-defined>
    <meta:user-defined meta:name="OVERHEIDop.woonplaats">Drach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79</meta:user-defined>
    <meta:user-defined meta:name="OVERHEIDop.GmbID/DC.identifier">gmb-2020-210579</meta:user-defined>
    <meta:user-defined meta:name="OVERHEIDop.versieInformatie"/>
  </office:meta>
</office:document-meta>
</file>