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artikel 2.33 van de Wet algemene bepalingen omgevingsrecht is de omgevingsvergunning gedeeltelijk ingetrokken voor bouwen te Hoekstraat 14 Rijk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 zij de volgende omgevingsvergunning hebben gedeeltelijk ingetrokken:</text:p>
            <text:p text:style-name="common-al"/>
            <text:p text:style-name="common-al">Voor: bouwen</text:p>
            <text:p text:style-name="common-al">Locatie: Hoekstraat 14 Rijkevoort</text:p>
            <text:p text:style-name="common-al"/>
            <text:p text:style-name="common-al">De omgevingsvergunning bouwen van 2 december 2008 voor het realiseren van twee luchtkanalen en een inpandige verbouwing van een varkensstal aan de Hoekstraat 14 te Rijkevoort is op grond van artikel 2.33 van de Wet algemene bepalingen omgevingsrecht gedeeltelijk ingetrokken.</text:p>
            <text:p text:style-name="common-al"/>
            <text:p text:style-name="common-al">Het besluit ligt met ingang van 19 augustus 2020 gedurende zes weken ter inzage tot en met 29 september 2020.</text:p>
            <text:p text:style-name="common-al"/>
            <text:p text:style-name="common-al">Tegen dit besluit kan door een belanghebbende binnen zes weken na de datum van ter inzage legging van het besluit rechtstreeks beroep worden ingesteld bij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057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8602 409351</meta:user-defined>
    <meta:user-defined meta:name="DC.title">Op grond van artikel 2.33 van de Wet algemene bepalingen omgevingsrecht is de omgevingsvergunning gedeeltelijk ingetrokken voor bouwen te Hoekstraat 14 Rijkevoort</meta:user-defined>
    <meta:user-defined meta:name="OVERHEID.PostcodeHuisnummer/OVERHEIDop.postcodeHuisnummer">5447PA 14</meta:user-defined>
    <meta:user-defined meta:name="OVERHEIDop.straatnaam">Hoekstraat</meta:user-defined>
    <meta:user-defined meta:name="OVERHEIDop.woonplaats">Rijkevoort</meta:user-defined>
    <meta:user-defined meta:name="DCTERMS.W3CDTF/DCTERMS.available">2020-08-18</meta:user-defined>
    <meta:user-defined meta:name="DCTERMS.W3CDTF/OVERHEIDop.jaargang">2020</meta:user-defined>
    <meta:user-defined meta:name="OVERHEIDop.publicationIssue">210571</meta:user-defined>
    <meta:user-defined meta:name="OVERHEIDop.GmbID/DC.identifier">gmb-2020-210571</meta:user-defined>
    <meta:user-defined meta:name="OVERHEIDop.versieInformatie"/>
  </office:meta>
</office:document-meta>
</file>