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Riekele Prinsstraat 1a, 1b en 1c te Ten Boer, 9791 DB Groningen – brandveilig gebruik voor deel school en kinderdagverblijf (verzenddatum 11-08-2020, dossiernummer 202070975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Deze verleende vergunning ligt vanaf de dag na de publicatiedatum gedurende zes weken ter inzage bij de afdeling VTH, Loket Bouwen en Won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last-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augustus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57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7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7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905.022 588914.027</meta:user-defined>
    <meta:user-defined meta:name="DC.title">Definitief besluit omgevingsvergunning: Riekele Prinsstraat 1a, 1b en 1c te Ten Boer, 9791 DB Groningen – brandveilig gebruik voor deel school en kinderdagverblijf (verzenddatum 11-08-2020, dossiernummer 202070975B)</meta:user-defined>
    <meta:user-defined meta:name="OVERHEID.PostcodeHuisnummer/OVERHEIDop.postcodeHuisnummer">9791DB 1</meta:user-defined>
    <meta:user-defined meta:name="OVERHEIDop.straatnaam">Riekele Prinsstraat</meta:user-defined>
    <meta:user-defined meta:name="OVERHEIDop.woonplaats">Ten Boer</meta:user-defined>
    <meta:user-defined meta:name="DCTERMS.W3CDTF/DCTERMS.available">2020-08-19</meta:user-defined>
    <meta:user-defined meta:name="DCTERMS.W3CDTF/OVERHEIDop.jaargang">2020</meta:user-defined>
    <meta:user-defined meta:name="OVERHEIDop.publicationIssue">210570</meta:user-defined>
    <meta:user-defined meta:name="OVERHEIDop.GmbID/DC.identifier">gmb-2020-210570</meta:user-defined>
    <meta:user-defined meta:name="OVERHEIDop.versieInformatie"/>
  </office:meta>
</office:document-meta>
</file>