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kelwijk 3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0 besloten om de beslistermijn voor de aanvraag met zaaknummer WABO-2019-360 voor een omgevingsvergunning op locatie Berkelwijk 32 te Leusden te verlengen voor een periode van maximaal 6 weken. De aanvraag betreftBerkelwijk 32 te Leusden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05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349.5 460169.15</meta:user-defined>
    <meta:user-defined meta:name="DC.title">Kennisgeving verlenging beslistermijn omgevingsvergunning Berkelwijk 32 te Leusden</meta:user-defined>
    <meta:user-defined meta:name="OVERHEID.PostcodeHuisnummer/OVERHEIDop.postcodeHuisnummer">3831MS 32</meta:user-defined>
    <meta:user-defined meta:name="OVERHEIDop.straatnaam">Berkelwijk</meta:user-defined>
    <meta:user-defined meta:name="OVERHEIDop.woonplaats">Leusd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057</meta:user-defined>
    <meta:user-defined meta:name="OVERHEIDop.GmbID/DC.identifier">gmb-2020-21057</meta:user-defined>
    <meta:user-defined meta:name="OVERHEIDop.versieInformatie"/>
  </office:meta>
</office:document-meta>
</file>