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ote Markt 36, 9711 LV Groningen – realiseren hotelkamers tbv hotel De Doelen (verzenddatum 11-08-2020, dossiernummer 201974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last-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6.614 581942.138</meta:user-defined>
    <meta:user-defined meta:name="DC.title">Definitief besluit omgevingsvergunning: Grote Markt 36, 9711 LV Groningen – realiseren hotelkamers tbv hotel De Doelen (verzenddatum 11-08-2020, dossiernummer 201974729)</meta:user-defined>
    <meta:user-defined meta:name="OVERHEID.PostcodeHuisnummer/OVERHEIDop.postcodeHuisnummer">9711LV 36</meta:user-defined>
    <meta:user-defined meta:name="OVERHEIDop.straatnaam">Grote Mark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565</meta:user-defined>
    <meta:user-defined meta:name="OVERHEIDop.GmbID/DC.identifier">gmb-2020-210565</meta:user-defined>
    <meta:user-defined meta:name="OVERHEIDop.versieInformatie"/>
  </office:meta>
</office:document-meta>
</file>