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23</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vergroten van een woonhuis, op locatie Mr. Troelstrastraat 23. De aanvraag is geregistreerd onder zaaknummer V-2020-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14 472355</meta:user-defined>
    <meta:user-defined meta:name="DC.title">Kennisgeving ontvangst aanvraag omgevingsvergunning  Mr. Troelstrastraat 23</meta:user-defined>
    <meta:user-defined meta:name="OVERHEID.PostcodeHuisnummer/OVERHEIDop.postcodeHuisnummer">7522BB 23</meta:user-defined>
    <meta:user-defined meta:name="OVERHEIDop.straatnaam">Minister Goeman Borgesius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56</meta:user-defined>
    <meta:user-defined meta:name="OVERHEIDop.GmbID/DC.identifier">gmb-2020-21056</meta:user-defined>
    <meta:user-defined meta:name="OVERHEIDop.versieInformatie"/>
  </office:meta>
</office:document-meta>
</file>