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iksenbrink, nabij nr.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0 heeft de gemeente een melding ontvangen voor activiteiten waarvoor geen vergunningplicht geldt op locatie Piksenbrink, nabij nr. 49. Het betreft het kappen van 2 berken. De melding is geregistreerd onder zaaknummer V-2020-440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55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5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5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34.89 468678.3</meta:user-defined>
    <meta:user-defined meta:name="DC.title">Kennisgeving ontvangst melding kappen  Piksenbrink, nabij nr. 49</meta:user-defined>
    <meta:user-defined meta:name="OVERHEID.PostcodeHuisnummer/OVERHEIDop.postcodeHuisnummer">7544BG 49</meta:user-defined>
    <meta:user-defined meta:name="OVERHEIDop.straatnaam">Piksenbrink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0556</meta:user-defined>
    <meta:user-defined meta:name="OVERHEIDop.GmbID/DC.identifier">gmb-2020-210556</meta:user-defined>
    <meta:user-defined meta:name="OVERHEIDop.versieInformatie"/>
  </office:meta>
</office:document-meta>
</file>