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straat 1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29</text:p>
            <text:p text:style-name="common-al">Verleend op 13 augustus 2020</text:p>
            <text:p text:style-name="common-al">het plaatsen van een privacyscherm op het platte dak van de eerste verdiep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0551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5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5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30279/1240692</meta:user-defined>
    <meta:user-defined meta:name="DCTERMS.abstract">Nieuwstraat 12 in Sint-Michielsgestel, het plaatsen van een privacyscherm op het platte dak van de eerste verdieping</meta:user-defined>
    <dc:language>nl</dc:language>
    <meta:user-defined meta:name="OVERHEID.EPSG28992/DC.spatial">152552.266 405600.267</meta:user-defined>
    <meta:user-defined meta:name="DC.title">Verleende omgevingsvergunning Nieuwstraat 12 in Sint-Michielsgestel</meta:user-defined>
    <meta:user-defined meta:name="OVERHEID.PostcodeHuisnummer/OVERHEIDop.postcodeHuisnummer">5271AD 12</meta:user-defined>
    <meta:user-defined meta:name="OVERHEIDop.straatnaam">Nieuwstraat</meta:user-defined>
    <meta:user-defined meta:name="OVERHEIDop.woonplaats">Sint-Michielsgestel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551</meta:user-defined>
    <meta:user-defined meta:name="OVERHEIDop.GmbID/DC.identifier">gmb-2020-210551</meta:user-defined>
    <meta:user-defined meta:name="OVERHEIDop.versieInformatie"/>
  </office:meta>
</office:document-meta>
</file>