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Westervoort houdende regels omtrent de commissie bezwaarschriften (Regeling commissie bezwaarschriften gemeenten Westervoort en Duiven 2020)</text:p>
      <text:section text:name="regeling_id1-3-2" text:style-name="regeling">
        <text:section text:name="aanhef_id1-3-2-1" text:style-name="aanhef">
          <text:section text:name="preambule_id1-3-2-1-1" text:style-name="preambule">
            <text:p text:style-name="al">Het college van burgemeesters en wethouders en de burgemeester van de gemeente Westervoort;</text:p>
            <text:p text:style-name="al"/>
            <text:p text:style-name="al">het college van burgemeesters en wethouders en de burgemeester van de gemeente Duiven;</text:p>
            <text:p text:style-name="al"/>
            <text:p text:style-name="al">elk voor zover het de eigen bevoegdheid betreft;</text:p>
            <text:p text:style-name="al"/>
            <text:p text:style-name="al">gelet op de artikel 84 van de Gemeentewet en hoofdstuk 7 van de Algemene wet bestuursrecht;</text:p>
            <text:p text:style-name="al"/>
            <text:p text:style-name="al">overwegende dat de colleges en de burgemeesters, ieder voor zich, voor het nemen van besluiten op bezwaarschriften zich willen laten bijstaan door een adviescommissie die wat samenstelling en werkwijze betreft uniform is;</text:p>
            <text:p text:style-name="al"/>
            <text:p text:style-name="al"/>
            <text:p text:style-name="al">
            <text:span text:style-name="nadrukvet">Besluiten:</text:span>
          </text:p>
            <text:p text:style-name="al"/>
            <text:p text:style-name="al">vast te stellen de volgende:</text:p>
            <text:p text:style-name="al">
            <text:span text:style-name="nadrukvet">Regeling commissie bezwaarschriften gemeenten Westervoort en Duiv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college: het college van de gemeente Westervoort of Duiven;</text:p>
              </text:list-item>
              <text:list-item text:style-override="id1-3-2-2-1-3-2">
                <text:number>b.</text:number>
                <text:p text:style-name="al">commissie: de vaste commissie van advies voor de bezwaarschriften van de gemeenten Westervoort en Duiven;</text:p>
              </text:list-item>
              <text:list-item text:style-override="id1-3-2-2-1-3-3">
                <text:number>c.</text:number>
                <text:p text:style-name="al">voorzitter: de voorzitter van de commissie;</text:p>
              </text:list-item>
              <text:list-item text:style-override="id1-3-2-2-1-3-4">
                <text:number>d.</text:number>
                <text:p text:style-name="al">kamervoorzitter: de voorzitter van een kamer uit de commissie;</text:p>
              </text:list-item>
              <text:list-item text:style-override="id1-3-2-2-1-3-5">
                <text:number>e.</text:number>
                <text:p text:style-name="al">verwerend orgaan: het bestuursorgaan dat het bestreden besluit heeft genomen;</text:p>
              </text:list-item>
              <text:list-item text:style-override="id1-3-2-2-1-3-6">
                <text:number>f.</text:number>
                <text:p text:style-name="al">wet: Algemene wet bestuursrecht;</text:p>
              </text:list-item>
              <text:list-item text:style-override="id1-3-2-2-1-3-7">
                <text:number>g.</text:number>
                <text:p text:style-name="al">1Stroom: het openbaar lichaam 1Stroom, ingesteld bij de gemeenschappelijke regeling 1Stroom.</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als bedoeld in artikel 7:13 van de wet, die het college en de burgemeester adviseert over bezwaarschriften tegen hun besluiten.</text:p>
              </text:list-item>
              <text:list-item text:style-override="id1-3-2-2-2-3">
                <text:number>2.</text:number>
                <text:p text:style-name="al">De commissie is niet bevoegd ten aanzien van bezwaarschriften die zijn ingediend tegen besluiten op grond van een wettelijk voorschrift inzake belastingen of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de voorzitter en ten minste vijf leden.</text:p>
              </text:list-item>
              <text:list-item text:style-override="id1-3-2-2-3-3">
                <text:number>2.</text:number>
                <text:p text:style-name="al">Tot voorzitter of lid van de commissie zijn niet benoembaar:</text:p>
                <text:list text:style-name="id1-3-2-2-3-3-3">
                  <text:list-item text:style-override="id1-3-2-2-3-3-3-1">
                    <text:number>a.</text:number>
                    <text:p text:style-name="al">personen die werkzaam zijn onder verantwoordelijkheid van een bestuursorgaan van 1Stroom en</text:p>
                  </text:list-item>
                  <text:list-item text:style-override="id1-3-2-2-3-3-3-2">
                    <text:number>b.</text:number>
                    <text:p text:style-name="al">personen die deel uitmaken van of werkzaam zijn onder verantwoordelijkheid van een bestuursorgaan van de gemeente Westervoort of Duiven.</text:p>
                  </text:list-item>
                </text:list>
              </text:list-item>
              <text:list-item text:style-override="id1-3-2-2-3-4">
                <text:number>3.</text:number>
                <text:p text:style-name="al">De voorzitter en de leden worden door het college benoemd, geschorst en ontslagen.</text:p>
              </text:list-item>
              <text:list-item text:style-override="id1-3-2-2-3-5">
                <text:number>4.</text:number>
                <text:p text:style-name="al">Het college kan plaatsvervangende leden benoemen.</text:p>
              </text:list-item>
              <text:list-item text:style-override="id1-3-2-2-3-6">
                <text:number>5.</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voorzitter en de leden van de commissie worden benoemd voor vier jaar.</text:p>
              </text:list-item>
              <text:list-item text:style-override="id1-3-2-2-4-3">
                <text:number>2.</text:number>
                <text:p text:style-name="al">Zij kunnen eenmaal worden herbenoemd voor vier jaar.</text:p>
              </text:list-item>
              <text:list-item text:style-override="id1-3-2-2-4-4">
                <text:number>3.</text:number>
                <text:p text:style-name="al">Zij kunnen op elk moment ontslag nemen. Zij doen daarvan schriftelijk mededeling aan het college.</text:p>
              </text:list-item>
              <text:list-item text:style-override="id1-3-2-2-4-5">
                <text:number>4.</text:number>
                <text:p text:style-name="al">Zij blijven hun functie vervullen totdat in de opvolging is voorzien.</text:p>
              </text:list-item>
            </text:list>
          </text:section>
          <text:section text:name="artikel_id1-3-2-2-5" text:style-name="artikel">
            <text:p text:style-name="artikel_kop_titel"><text:span text:style-name="artikel_kop_label">Artikel</text:span> <text:span text:style-name="artikel_kop_nr">5</text:span> Kamers</text:p>
            <text:list text:style-name="id1-3-2-2-5-2">
              <text:list-item text:style-override="id1-3-2-2-5-2">
                <text:number>1.</text:number>
                <text:p text:style-name="al">De behandeling van de bezwaarschriften vindt plaats in een kamer van de commissie. Het advies van de commissie wordt vastgesteld door de kamer.</text:p>
              </text:list-item>
              <text:list-item text:style-override="id1-3-2-2-5-3">
                <text:number>2.</text:number>
                <text:p text:style-name="al">Er is een algemene en een sociale kamer.</text:p>
              </text:list-item>
              <text:list-item text:style-override="id1-3-2-2-5-4">
                <text:number>3.</text:number>
                <text:p text:style-name="al">De sociale kamer behandelt bezwaarschriften op het terrein van sociale zaken, met inbegrip van bezwaarschriften op het gebied van de Wet maatschappelijke Ondersteuning en de Jeugdwet. De algemene kamer behandelt bezwaarschriften die niet tot het taakgebied van de sociale kamer behoren. </text:p>
              </text:list-item>
              <text:list-item text:style-override="id1-3-2-2-5-5">
                <text:number>4.</text:number>
                <text:p text:style-name="al">De kamers bestaan uit een kamervoorzitter en ten minste twee leden.</text:p>
              </text:list-item>
              <text:list-item text:style-override="id1-3-2-2-5-6">
                <text:number>5.</text:number>
                <text:p text:style-name="al">De commissie regelt de samenstelling van de kamers. De voorzitter van de commissie zit een van de kamers voor. De voorzitter van de andere kamer wordt door de commissie uit haar midden aangewezen.</text:p>
              </text:list-item>
              <text:list-item text:style-override="id1-3-2-2-5-7">
                <text:number>6.</text:number>
                <text:p text:style-name="al">De commissie regelt de vervanging van de kamervoorzitters en de leden.</text:p>
              </text:list-item>
              <text:list-item text:style-override="id1-3-2-2-5-8">
                <text:number>7.</text:number>
                <text:p text:style-name="al">De werkwijze van de kamers is zo veel mogelijk gelijk aan de werkwijze van de commissie.</text:p>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
                <text:number>1.</text:number>
                <text:p text:style-name="al">De commissie wordt ondersteund door een of meer secretarissen.</text:p>
              </text:list-item>
              <text:list-item text:style-override="id1-3-2-2-6-3">
                <text:number>2.</text:number>
                <text:p text:style-name="al">De secretaris is een door het dagelijks bestuur van 1Stroom aangewezen ambtenaar.</text:p>
              </text:list-item>
              <text:list-item text:style-override="id1-3-2-2-6-4">
                <text:number>3.</text:number>
                <text:p text:style-name="al">De secretaris is voor zijn functioneren in het kader van deze regeling alleen verantwoording schuldig aan de commissie.</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
                <text:number>1.</text:number>
                <text:p text:style-name="al">Het bezwaarschrift met de daarbij overgelegde stukken wordt zo spoedig mogelijk door het verwerend orgaan in handen van de secretaris gesteld.</text:p>
              </text:list-item>
              <text:list-item text:style-override="id1-3-2-2-7-3">
                <text:number>2.</text:number>
                <text:p text:style-name="al">Bij het bericht van ontvangst als bedoeld in artikel 6:14 van de wet, wordt door het verwerend orgaan vermeld dat een commissie over het bezwaar adviseert. </text:p>
              </text:list-item>
            </text:list>
          </text:section>
          <text:section text:name="artikel_id1-3-2-2-8" text:style-name="artikel">
            <text:p text:style-name="artikel_kop_titel"><text:span text:style-name="artikel_kop_label">Artikel</text:span> <text:span text:style-name="artikel_kop_nr">8</text:span> Uitoefening bevoegdheden</text:p>
            <text:list text:style-name="id1-3-2-2-8-2">
              <text:list-item text:style-override="id1-3-2-2-8-2">
                <text:number>1.</text:number>
                <text:p text:style-name="al">De bevoegdheden ingevolge de hierna genoemde artikelen van de wet worden voor detoepassing van deze regeling uitgeoefend door de voorzitter:</text:p>
                <text:list text:style-name="id1-3-2-2-8-2-3">
                  <text:list-item text:style-override="id1-3-2-2-8-2-3-1">
                    <text:number>a.</text:number>
                    <text:p text:style-name="al">artikel 2:1, tweede lid;</text:p>
                  </text:list-item>
                  <text:list-item text:style-override="id1-3-2-2-8-2-3-2">
                    <text:number>b.</text:number>
                    <text:p text:style-name="al">artikel 6:17, voorzover het de verzending van stukken betreft tijdens de behandeling door de commissie;</text:p>
                  </text:list-item>
                  <text:list-item text:style-override="id1-3-2-2-8-2-3-3">
                    <text:number>c.</text:number>
                    <text:p text:style-name="al">artikel 7:4, tweede lid voor wat betreft het ter inzage leggen van stukken;</text:p>
                  </text:list-item>
                  <text:list-item text:style-override="id1-3-2-2-8-2-3-4">
                    <text:number>d.</text:number>
                    <text:p text:style-name="al">artikel 7:6, vierde lid.</text:p>
                  </text:list-item>
                </text:list>
              </text:list-item>
              <text:list-item text:style-override="id1-3-2-2-8-3">
                <text:number>2.</text:number>
                <text:p text:style-name="al">De bevoegdheden genoemd in het eerste lid en voorts de bevoegdheden genoemd in de artikelen 9, derde lid, 10 tot en met 13, 17 tot en met 19 en 20, eerste lid, worden uitgeoefend door de voorzitter van de kamer, niet zijnde de voorzitter van de commissie, voor zover het de werkzaamheden van diens kamer betreft.</text:p>
              </text:list-item>
            </text:list>
          </text:section>
          <text:section text:name="artikel_id1-3-2-2-9" text:style-name="artikel">
            <text:p text:style-name="artikel_kop_titel"><text:span text:style-name="artikel_kop_label">Artikel</text:span> <text:span text:style-name="artikel_kop_nr">9</text:span> Verweerschrift</text:p>
            <text:p text:style-name="al">Het verwerend orgaan verstrekt aan de commissie alle op de zaak betrekking hebbende stukken die het onder zich heeft. Op verzoek van de secretaris dient het verwerend orgaan binnen vier weken een verweerschrift in bij de commissie.</text:p>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
                <text:number>1.</text:number>
                <text:p text:style-name="al">De voorzitter is bevoegd bij het verwerend orgaan of bij derden alle inlichtingen in te winnen of te laten inwinnen, die hij nodig acht.</text:p>
              </text:list-item>
              <text:list-item text:style-override="id1-3-2-2-10-3">
                <text:number>2.</text:number>
                <text:p text:style-name="al">Hij kan uit eigen beweging of op verlangen van de commissie bij deskundigen advies of inlichtingen inwinnen en hen zonodig uitnodigen daartoe op de hoorzitting te verschijnen. Als daaraan kosten zijn verbonden, is vooraf machtiging van het college vereist.</text:p>
              </text:list-item>
            </text:list>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
                <text:number>1.</text:number>
                <text:p text:style-name="al">De voorzitter bepaalt plaats en tijdstip van de hoorzitting waarin de belanghebbenden en het verwerend orgaan in de gelegenheid worden gesteld zich door de commissie te laten horen.</text:p>
              </text:list-item>
              <text:list-item text:style-override="id1-3-2-2-11-3">
                <text:number>2.</text:number>
                <text:p text:style-name="al">De voorzitter beslist over de toepassing van artikel 7:3 van de wet.</text:p>
              </text:list-item>
              <text:list-item text:style-override="id1-3-2-2-11-4">
                <text:number>3.</text:number>
                <text:p text:style-name="al">Als de voorzitter op grond van het tweede lid besluit af te zien van het horen, doet hij daarvan mededeling aan de belanghebbenden en het verwerend orgaan.</text:p>
              </text:list-item>
            </text:list>
          </text:section>
          <text:section text:name="artikel_id1-3-2-2-12" text:style-name="artikel">
            <text:p text:style-name="artikel_kop_titel"><text:span text:style-name="artikel_kop_label">Artikel</text:span> <text:span text:style-name="artikel_kop_nr">12</text:span> Uitnodiging hoorzitting</text:p>
            <text:list text:style-name="id1-3-2-2-12-2">
              <text:list-item text:style-override="id1-3-2-2-12-2">
                <text:number>1.</text:number>
                <text:p text:style-name="al">De voorzitter nodigt de belanghebbenden en het verwerend orgaan ten minste twee weken voor de zitting schriftelijk uit.</text:p>
              </text:list-item>
              <text:list-item text:style-override="id1-3-2-2-12-3">
                <text:number>2.</text:number>
                <text:p text:style-name="al">Binnen drie dagen na de uitnodiging kunnen de belanghebbenden of het verwerend orgaan onder opgaaf van reden om een andere datum voor de hoorzitting verzoeken. </text:p>
              </text:list-item>
              <text:list-item text:style-override="id1-3-2-2-12-4">
                <text:number>3.</text:number>
                <text:p text:style-name="al">De beslissing van de voorzitter op dit verzoek wordt uiterlijk één week voor het tijdstip van de zitting aan de belanghebbenden en het verwerend orgaan medegedeeld.</text:p>
              </text:list-item>
              <text:list-item text:style-override="id1-3-2-2-12-5">
                <text:number>4.</text:number>
                <text:p text:style-name="al">De voorzitter is bevoegd in bijzondere omstandigheden af te wijken of afwijking toe te staan van de termijnen die genoemd zijn in het eerste tot en met derde lid.</text:p>
              </text:list-item>
            </text:list>
          </text:section>
          <text:section text:name="artikel_id1-3-2-2-13" text:style-name="artikel">
            <text:p text:style-name="artikel_kop_titel"><text:span text:style-name="artikel_kop_label">Artikel</text:span> <text:span text:style-name="artikel_kop_nr">13</text:span> Vergadering en quorum</text:p>
            <text:list text:style-name="id1-3-2-2-13-2">
              <text:list-item text:style-override="id1-3-2-2-13-2">
                <text:number>1.</text:number>
                <text:p text:style-name="al">De vergaderdata van de commissie worden jaarlijks vooraf vastgesteld.</text:p>
              </text:list-item>
              <text:list-item text:style-override="id1-3-2-2-13-3">
                <text:number>2.</text:number>
                <text:p text:style-name="al">De voorzitter is bevoegd een extra vergadering te beleggen telkens als dit voor de behandeling van een bezwaarschrift noodzakelijk is.</text:p>
              </text:list-item>
              <text:list-item text:style-override="id1-3-2-2-13-4">
                <text:number>3.</text:number>
                <text:p text:style-name="al">De voorzitter leidt de vergadering en ziet erop toe dat de in de wet geregelde procedure wordt gevolgd.</text:p>
              </text:list-item>
              <text:list-item text:style-override="id1-3-2-2-13-5">
                <text:number>4.</text:number>
                <text:p text:style-name="al">De voorzitter draagt zorg voor de tijdige oproeping van de leden onder mededeling van de agenda voor de vergadering.</text:p>
              </text:list-item>
              <text:list-item text:style-override="id1-3-2-2-13-6">
                <text:number>5.</text:number>
                <text:p text:style-name="al">Voor het houden van een vergadering van een kamer is vereist dat de kamervoorzitter en ten minste één lid aanwezig zijn.</text:p>
              </text:list-item>
              <text:list-item text:style-override="id1-3-2-2-13-7">
                <text:number>6.</text:number>
                <text:p text:style-name="al">Voor het houden van een vergadering van de commissie is vereist dat de voorzitter en ten minste de helft van de leden aanwezig is.</text:p>
              </text:list-item>
            </text:list>
          </text:section>
          <text:section text:name="artikel_id1-3-2-2-14" text:style-name="artikel">
            <text:p text:style-name="artikel_kop_titel"><text:span text:style-name="artikel_kop_label">Artikel</text:span> <text:span text:style-name="artikel_kop_nr">14</text:span> Niet-deelneming aan de behandeling</text:p>
            <text:p text:style-name="al">De voorzitter en de leden van de commissie nemen niet deel aan de behandeling van een bezwaarschrift indien daarbij hun onpartijdigheid in geding is.</text:p>
          </text:section>
          <text:section text:name="artikel_id1-3-2-2-15" text:style-name="artikel">
            <text:p text:style-name="artikel_kop_titel"><text:span text:style-name="artikel_kop_label">Artikel</text:span> <text:span text:style-name="artikel_kop_nr">15</text:span> Openbaarheid hoorzitting</text:p>
            <text:list text:style-name="id1-3-2-2-15-2">
              <text:list-item text:style-override="id1-3-2-2-15-2">
                <text:number>1.</text:number>
                <text:p text:style-name="al"> De algemene kamer behandelt bezwaarschriften in het openbaar. De deuren worden gesloten zodra de voorzitter of een van de leden dit nodig oordeelt of een belanghebbende daartoe het verzoek doet. De kamer beslist vervolgens of gewichtige redenen aanwezig zijn die zich tegen openbaarheid van de zitting verzetten.</text:p>
              </text:list-item>
              <text:list-item text:style-override="id1-3-2-2-15-3">
                <text:number>2.</text:number>
                <text:p text:style-name="al">De sociale kamer behandelt bezwaarschriften met gesloten deuren.</text:p>
              </text:list-item>
            </text:list>
          </text:section>
          <text:section text:name="artikel_id1-3-2-2-16" text:style-name="artikel">
            <text:p text:style-name="artikel_kop_titel"><text:span text:style-name="artikel_kop_label">Artikel</text:span> <text:span text:style-name="artikel_kop_nr">16</text:span> Schriftelijke verslaglegging</text:p>
            <text:list text:style-name="id1-3-2-2-16-2">
              <text:list-item text:style-override="id1-3-2-2-16-2">
                <text:number>1.</text:number>
                <text:p text:style-name="al">De secretaris van de commissie maakt een kort verslag als bedoeld in artikel 7:7 Awb.</text:p>
              </text:list-item>
              <text:list-item text:style-override="id1-3-2-2-16-3">
                <text:number>2.</text:number>
                <text:p text:style-name="al">Het verslag vermeldt de namen van de aanwezigen en hun hoedanigheid. Het verslag geeft weer wat over en weer is gezegd en overigens ter hoorzitting is voorgevallen.</text:p>
              </text:list-item>
              <text:list-item text:style-override="id1-3-2-2-16-4">
                <text:number>3.</text:number>
                <text:p text:style-name="al">Als de zitting geheel of gedeeltelijk met gesloten deuren plaatsvond, of indien belanghebbenden, respectievelijk hun gemachtigden niet in elkaars aanwezigheid zijn gehoord, maakt het verslag hiervan melding.</text:p>
              </text:list-item>
              <text:list-item text:style-override="id1-3-2-2-16-5">
                <text:number>4.</text:number>
                <text:p text:style-name="al">Het verslag verwijst naar de op de hoorzitting overgelegde bescheiden, die aan het verslag kunnen orden gehecht.</text:p>
              </text:list-item>
              <text:list-item text:style-override="id1-3-2-2-16-6">
                <text:number>5.</text:number>
                <text:p text:style-name="al">Het verslag wordt ondertekend door de kamervoorzitter en de secretaris.</text:p>
              </text:list-item>
            </text:list>
          </text:section>
          <text:section text:name="artikel_id1-3-2-2-17" text:style-name="artikel">
            <text:p text:style-name="artikel_kop_titel"><text:span text:style-name="artikel_kop_label">Artikel</text:span> <text:span text:style-name="artikel_kop_nr">17</text:span> Nader onderzoek</text:p>
            <text:list text:style-name="id1-3-2-2-17-2">
              <text:list-item text:style-override="id1-3-2-2-17-2">
                <text:number>1.</text:number>
                <text:p text:style-name="al">Als na afloop van de zitting blijkt dat nader onderzoek nodig is, kan de voorzitter uit eigen beweging of op verlangen van de leden dit onderzoek doen.</text:p>
              </text:list-item>
              <text:list-item text:style-override="id1-3-2-2-17-3">
                <text:number>2.</text:number>
                <text:p text:style-name="al">De uit nader onderzoek verkregen informatie wordt aan het verwerend orgaan en de belanghebbenden toegezonden.</text:p>
              </text:list-item>
              <text:list-item text:style-override="id1-3-2-2-17-4">
                <text:number>3.</text:number>
                <text:p text:style-name="al">Het verwerend orgaan en de belanghebbenden worden in de gelegenheid gesteld binnen twee weken na verzending van de nadere informatie een schriftelijke reactie aan de commissie te geven. Zij kunnen daarbij het verzoek doen een nieuwe hoorzitting te beleggen. De voorzitter beslist op het verzoek.</text:p>
              </text:list-item>
              <text:list-item text:style-override="id1-3-2-2-17-5">
                <text:number>4.</text:number>
                <text:p text:style-name="al">Op de nieuwe hoorzitting zijn de bepalingen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8</text:span> Raadkamer en advies</text:p>
            <text:list text:style-name="id1-3-2-2-18-2">
              <text:list-item text:style-override="id1-3-2-2-18-2">
                <text:number>1.</text:number>
                <text:p text:style-name="al">De commissie beraadslaagt en beslist achter gesloten deuren over het uit te brengen advies.</text:p>
              </text:list-item>
              <text:list-item text:style-override="id1-3-2-2-18-3">
                <text:number>2.</text:number>
                <text:p text:style-name="al">De commissie beslist bij meerderheid van stemmen over het uit te brengen advies. Als bij een stemming de stemmen staken, beslist de voorzitter.</text:p>
              </text:list-item>
              <text:list-item text:style-override="id1-3-2-2-18-4">
                <text:number>3.</text:number>
                <text:p text:style-name="al">Bij het advies wordt melding gemaakt van het minderheidsstandpunt, als de minderheid dat verlangt.</text:p>
              </text:list-item>
              <text:list-item text:style-override="id1-3-2-2-18-5">
                <text:number>4.</text:number>
                <text:p text:style-name="al">Het advies is gemotiveerd en omvat een voorstel voor de te nemen beslissing op het bezwaarschrift.</text:p>
              </text:list-item>
              <text:list-item text:style-override="id1-3-2-2-18-6">
                <text:number>5.</text:number>
                <text:p text:style-name="al">Het advies wordt door de voorzitter en secretaris ondertekend.</text:p>
              </text:list-item>
            </text:list>
          </text:section>
          <text:section text:name="artikel_id1-3-2-2-19" text:style-name="artikel">
            <text:p text:style-name="artikel_kop_titel"><text:span text:style-name="artikel_kop_label">Artikel</text:span> <text:span text:style-name="artikel_kop_nr">19</text:span> Uitbrengen advies en verdaging</text:p>
            <text:list text:style-name="id1-3-2-2-19-2">
              <text:list-item text:style-override="id1-3-2-2-19-2">
                <text:number>1.</text:number>
                <text:p text:style-name="al">Het advies wordt, onder medezending van het verslag van de hoorzitting en eventueel door de commissie ontvangen nadere informatie en nader verslag, tijdig uitgebracht aan het verwerend orgaan.</text:p>
              </text:list-item>
              <text:list-item text:style-override="id1-3-2-2-19-3">
                <text:number>2.</text:number>
                <text:p text:style-name="al">De commissie en de belanghebbenden ontvangen een afschrift van een beslissing tot verdaging.</text:p>
              </text:list-item>
            </text:list>
          </text:section>
          <text:section text:name="artikel_id1-3-2-2-20" text:style-name="artikel">
            <text:p text:style-name="artikel_kop_titel"><text:span text:style-name="artikel_kop_label">Artikel</text:span> <text:span text:style-name="artikel_kop_nr">20</text:span> Overige bepalingen</text:p>
            <text:list text:style-name="id1-3-2-2-20-2">
              <text:list-item text:style-override="id1-3-2-2-20-2">
                <text:number>1.</text:number>
                <text:p text:style-name="al">In gevallen waar deze regeling niet in voorziet beslist de voorzitter.</text:p>
              </text:list-item>
              <text:list-item text:style-override="id1-3-2-2-20-3">
                <text:number>2.</text:number>
                <text:p text:style-name="al">De voorzitter en de leden zijn verplicht tot geheimhouding van wat hen bij hun werk voor de commissie ter kennis komt, voor zover het belang van de belanghebbenden dan wel het verwerend orgaan dit vereist.</text:p>
              </text:list-item>
              <text:list-item text:style-override="id1-3-2-2-20-4">
                <text:number>3.</text:number>
                <text:p text:style-name="al">De commissie brengt jaarlijks een openbaar jaarverslag uit aan de colleges van de gemeenten Westervoort en Duiven. </text:p>
              </text:list-item>
            </text:list>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e Regeling commissie bezwaarschriften gemeente Westervoort en Duiven 2018 wordt ingetrokken.</text:p>
              </text:list-item>
              <text:list-item text:style-override="id1-3-2-2-21-3">
                <text:number>2.</text:number>
                <text:p text:style-name="al">Deze regeling wordt aangehaald als: Regeling commissie bezwaarschriften gemeenten Westervoort en Duiven 2020.</text:p>
              </text:list-item>
              <text:list-item text:style-override="id1-3-2-2-21-4">
                <text:number>3.</text:number>
                <text:p text:style-name="al">Zij treedt in werking op 1 januari 2020.</text:p>
              </text:list-item>
            </text:list>
          </text:section>
        </text:section>
        <text:section text:name="regeling-sluiting_id1-3-2-3" text:style-name="regeling-sluiting">
          <text:section text:name="ondertekening_id1-3-2-3-1">
            <text:p><text:span text:style-name="functie">Het college van burgemeester en wethouders van Westervoort,</text:span></text:p>
            <text:p><text:span text:style-name="functie">de secretaris, </text:span></text:p>
            <text:p><text:span text:style-name="functie">P.J.E. Breukers</text:span></text:p>
            <text:p><text:span text:style-name="functie"/></text:p>
            <text:p><text:span text:style-name="functie"> de burgemeester,</text:span></text:p>
            <text:p><text:span text:style-name="functie">drs. A.J. van Hout</text:span></text:p>
            <text:p><text:span text:style-name="functie"/></text:p>
            <text:p><text:span text:style-name="functie"/></text:p>
            <text:p><text:span text:style-name="functie">de burgemeester van Westervoort,</text:span></text:p>
            <text:p><text:span text:style-name="functie">drs. A.J. van Hout</text:span></text:p>
            <text:p><text:span text:style-name="functie"/></text:p>
            <text:p><text:span text:style-name="functie"/></text:p>
            <text:p><text:span text:style-name="functie"/></text:p>
            <text:p><text:span text:style-name="functie">Het college van burgemeester en wethouders van Duiven,</text:span></text:p>
            <text:p><text:span text:style-name="functie">de secretaris, </text:span></text:p>
            <text:p><text:span text:style-name="functie">C.J. Papjes</text:span></text:p>
            <text:p><text:span text:style-name="functie"/></text:p>
            <text:p><text:span text:style-name="functie">de burgemeester,</text:span></text:p>
            <text:p><text:span text:style-name="functie">H.B.I. de Lange</text:span></text:p>
            <text:p><text:span text:style-name="functie"/></text:p>
            <text:p><text:span text:style-name="functie">De burgemeester van Duiven,</text:span></text:p>
            <text:p><text:span text:style-name="functie">H.B.I. de Lange</text:span></text:p>
          </text:section>
        </text:section>
        <text:section text:name="nota-toelichting_id1-3-2-4" text:style-name="nota-toelichting">
          <text:p text:style-name="kop_level0"><text:span text:style-name="label"/> <text:span text:style-name="nr"/> Toelichting regeling commissie bezwaarschriften gemeente Westervoort en Duiven 2020</text:p>
          <text:p text:style-name="al">
          <text:span text:style-name="nadrukcur">Aanhef</text:span>
        </text:p>
          <text:p text:style-name="al">In de aanhef is opgenomen dat de regeling wordt vastgesteld door het college van burgemeester en wethouders en de burgemeester, ieder voor zover het zijn bevoegdheden betreft. Beiden gezamenlijk stellen de commissie in om te adviseren op bezwaren tegen besluiten van het college en de burgemeester. </text:p>
          <text:p text:style-name="al"/>
          <text:p text:style-name="al">
          <text:span text:style-name="nadrukcur">Algemeen</text:span>
        </text:p>
          <text:p text:style-name="al">Deze regeling dient voor het instellen van een commissie bezwaarschriften ten behoeve van de werkorganisatie 1Stroom. De commissie adviseert zowel de colleges van de gemeente Duiven en de gemeente Westervoort, als ook de burgemeester van beide gemeenten (voor zover het besluiten betreft die door de burgemeester worden genomen). Aangezien het een adviesorgaan betreft van de colleges, stelt iedere college de regeling apart vast voor de eigen gemeente. Er is nadrukkelijk voor gekozen om één commissie in te stellen, onderverdeeld in meerdere kamers. De leden dienen uiteraard te beschikken over de deskundigheid die vereist voor de kamer waarin zij zitting hebben. In voorkomende gevallen dienen zij ook in staat te zijn in te vallen bij de andere kamer. Het strikt gescheiden houden van beide kamers wordt niet wenselijk geacht. Dit leidt er in de praktijk toe dat het vaak lastiger wordt om de vaste vergaderdata aan te houden.</text:p>
          <text:p text:style-name="al"/>
          <text:p text:style-name="al">
          <text:span text:style-name="nadrukcur">Artikel 1 Begripsbepalingen</text:span>
        </text:p>
          <text:p text:style-name="al">In dit artikel zijn een aantal begripsbepalingen opgenomen. Begrippen die reeds in de Gemeentewet of de Algemene wet bestuursrecht (Awb) van een definitie zijn voorzien worden niet in dit artikel opgenomen. In de definities wordt onderscheid gemaakt tussen “de voorzitter” (de algemene voorzitter van de gehele commissie) en de “kamervoorzitter” (voorzitter van een van beide kamers). De algemene voorzitter is ook voorzitter van een van de beide kamers die zijn ingesteld. De voorzitter van de andere kamer is de plaatsvervanger van de algemene voorzitter.</text:p>
          <text:p text:style-name="al"/>
          <text:p text:style-name="al">
          <text:span text:style-name="nadrukcur">Artikel 2 Inleidende bepaling commissie</text:span>
        </text:p>
          <text:p text:style-name="al">Dit artikel beschrijft dat een commissie bezwaarschriften wordt ingesteld. Het betreft een commissie in de zin van artikel 7:13 Awb. Deze commissie adviseert het college over de afhandeling van een bezwaarschrift. In artikel 1:5 Awb is de definitie van het maken van bezwaar opgenomen: het gebruik maken van de ingevolge een wettelijk voorschrift bestaande bevoegdheid, voorziening tegen een besluit te vragen bij het bestuursorgaan dat het besluit heeft genomen.</text:p>
          <text:p text:style-name="al"/>
          <text:p text:style-name="al">
          <text:span text:style-name="nadrukcur">Artikel 3 Samenstelling van de commissie</text:span>
        </text:p>
          <text:p text:style-name="al">De commissie bestaat uit een algemeen voorzitter en ten minste vijf leden. Hiermee wordt voldaan aan de eisen zoals die gesteld zijn in artikel 7:13 Awb. Het feit dat de commissie uit tenminste vijf leden dient te bestaan laat ruimte om in de praktijk een hoger aantal leden te benoemen, al naar gelang er behoefte is. Aangezien de commissie zowel de colleges van Duiven en Westervoort adviseert, bestaat iedere kamer naast de voorzitter uit vier leden. Tijdens een hoorzitting zijn drie leden actief, waaronder de voorzitter. De zitting van de beide kamers worden over de twee gemeenten verdeeld, zodat alle leden in principe een zitting per maand hebben en de voorzitter van de kamer twee.</text:p>
          <text:p text:style-name="al"/>
          <text:p text:style-name="al">De voorzitter en de leden worden benoemd, geschorst en ontslagen door het college. De leden van de kamers bepalen onderling hoe de voorzitter vervangen wordt voor de werkzaamheden binnen de kamer, bij diens afwezigheid.</text:p>
          <text:p text:style-name="al"/>
          <text:p text:style-name="al">
          <text:span text:style-name="nadrukcur">Artikel 4 Zittingsduur</text:span>
        </text:p>
          <text:p text:style-name="al">Voor de voorzitter en leden geldt een zittingstermijn van vier jaar. In het verleden werd deze termijn vaak gekoppeld aan de zittingsperiode van de gemeenteraad. De commissie bezwaarschriften is echter een adviescommissie van het college. Deze koppeling is dus losgelaten. De voorzitter en de leden kunnen eenmaal worden herbenoemd voor een periode van vier jaar. Er geldt dus een maximale periode van acht jaar. Daarmee wordt verzekerd dat de commissie zich regelmatig vernieuwt en wordt voorkomen dat het voor de commissieleden routine wordt.</text:p>
          <text:p text:style-name="al"/>
          <text:p text:style-name="al">De voorzitter en de leden kunnen ook tussentijds aftreden. Zij blijven in ieder geval aan, totdat in hun opvolging is voorzien. </text:p>
          <text:p text:style-name="al"/>
          <text:p text:style-name="al">
          <text:span text:style-name="nadrukcur">Artikel 5 Kamers</text:span>
        </text:p>
          <text:p text:style-name="al">De commissie bezwaarschriften is onverdeeld in twee kamers, de Algemene Kamer en de Sociale Kamer. De Sociale Kamer behandelt alle zaken die betrekking hebben op de sociale wetgeving, zoals de Participatiewet, de Wet maatschappelijke ondersteuning en de Jeugdwet. De Algemene Kamer behandelt de overige zaken, waarbij het bijvoorbeeld gaat om omgevingsvergunningen of handhavingsbesluiten. </text:p>
          <text:p text:style-name="al"/>
          <text:p text:style-name="al">De beide kamers hebben een eigen voorzitter. Een van de voorzitters is de algemene voorzitter van de commissie. De voorzitter van de andere kamer is tevens plaatsvervanger van de algemene voorzitter van de commissie. Indien de voorzitter van de kamer afwezig is voor een zitting, regelen de leden van de kamer onderling wie als plaatsvervangend voorzitter optreedt.</text:p>
          <text:p text:style-name="al"/>
          <text:p text:style-name="al">
          <text:span text:style-name="nadrukcur">Artikel 6 Secretaris</text:span>
        </text:p>
          <text:p text:style-name="al">De commissie wordt ondersteund door een secretaris. Het dagelijks bestuur van 1Stroom wijst een of meer ambtenaren aan die deze taak op zich nemen. De ondersteuning heeft onder meer betrekking op het samenstellen van het bezwaardossier, het verzenden van uitnodigingen voor de hoorzitting en het maken van verslagen van de hoorzitting en adviezen. Voor het werk voor de commissie is de secretaris alleen verantwoording schuldig aan de commissie. De secretaris is een ambtenaar van 1Stroom, maar vertegenwoordigt niet de belangen van 1Stroom bij de commissie. Dit wordt gedaan door de ambtelijk vertegenwoordiger die bij de hoorzitting aanwezig is.</text:p>
          <text:p text:style-name="al"/>
          <text:p text:style-name="al">
          <text:span text:style-name="nadrukcur">Artikel 7 Ingediend bezwaarschrift</text:span>
        </text:p>
          <text:p text:style-name="al">Dit artikel beschrijft de start van de bezwaarprocedure. De datum van ontvangst wordt geregistreerd, zodat kan worden getoetst of het bezwaar tijdig is ontvangen en dus ontvankelijk is. Het is van belang de bezwaarde te melden dat een bezwaarcommissie adviseert. Dit leidt tot een verlenging van de beslistermijn op het bezwaar op grond van artikel 7:10 Awb (twaalf weken in plaats van zes weken).</text:p>
          <text:p text:style-name="al"/>
          <text:p text:style-name="al">
          <text:span text:style-name="nadrukcur">Artikel 8 Uitoefening bevoegdheden</text:span>
        </text:p>
          <text:p text:style-name="al">Dit artikel beschrijft de bevoegdheden die door de voorzitter van de commissie worden uitgeoefend. In de praktijk worden deze bevoegdheden vaak door de secretaris uitgeoefend, namens de voorzitter. Het bevestigen van de ontvangst van het bezwaar wordt wel door het college gedaan. Dit biedt ruimte om eerst te beoordelen of er via een minnelijk traject tot een oplossing kan worden gekomen (pre-mediation).</text:p>
          <text:p text:style-name="al"/>
          <text:p text:style-name="al">
          <text:span text:style-name="nadrukcur">Artikel 9 Verweerschrift</text:span>
        </text:p>
          <text:p text:style-name="al">In dit artikel wordt aangegeven dat de commissie tijdig alle stukken met betrekking tot het bezwaar vanuit het college ontvangt. Het college stelt een verweerschrift op. Hiervoor is een termijn van vier weken gesteld, zodat het bezwaarschrift tijdig op zitting kan worden behandeld. Het verweerschrift wordt met de uitnodiging voor de hoorzitting meegezonden, zodat een bezwaarmaker (en eventuele overige belanghebbenden) tijdig weet wat de visie van het college is. Dit maakt dat de behandeling van het bezwaar op de hoorzitting zich meer kan toespitsen op de specifieke punten waarover onenigheid bestaat. Het voorkomt ook dat een bezwaarmaker ter zitting verrast wordt met standpunten van het college, waar hij zich niet op heeft kunnen voorbereiden.</text:p>
          <text:p text:style-name="al"/>
          <text:p text:style-name="al">
          <text:span text:style-name="nadrukcur">Artikel 10 Vooronderzoek</text:span>
        </text:p>
          <text:p text:style-name="al">De voorzitter van de commissie dient in staat te zijn alle handelingen te verrichten die nodig zijn voor het uitbrengen van een goed advies. Daarvoor kan het noodzakelijk zijn om ook bij deskundigen inlichtingen in te winnen. Voor zover daar kosten aan zijn verbonden, is voorzien in machtiging vooraf, gezien de verantwoordelijkheid van het college voor de begroting. Daarbij is ook artikel 3:7 Awb van belang. Op grond van dit artikel is het de verantwoordelijkheid van het bestuursorgaan om een adviseur alle gegevens beschikbaar zijn voor een goede vervulling van diens taak. De adviseur dient het bestuursorgaan dan wel in staat te stellen een goede afweging te maken of de gevraagde gegevens nodig zijn voor het uitbrengen van een advies. </text:p>
          <text:p text:style-name="al"/>
          <text:p text:style-name="al">
          <text:span text:style-name="nadrukcur">Artikel 11 Hoorzitting</text:span>
        </text:p>
          <text:p text:style-name="al">Het is aan de voorzitter van de commissie (dan wel de voorzitter van de kamer) om de datum en de tijd van de hoorzitting vast te stellen. Hij geeft ook toepassing aan artikel 7:3 Awb, het afzien van horen. Dit is overeenstemming met artikel 7:3 lid 4 Awb, waarin deze bevoegdheid aan de voorzitter toegekend wordt, tenzij bij wettelijk voorschrift anders is bepaald.</text:p>
          <text:p text:style-name="al"/>
          <text:p text:style-name="al">Als het bestuursorgaan van oordeel is, dat geheel of gedeeltelijk een gewijzigd besluit neemt, wordt het bezwaarschrift op grond van artikel 6:18 en 6:19 Awb mede gericht te zijn tegen dit gewijzigde besluit. Het verwerend orgaan doet hiervan mededeling aan de commissie, zodat deze kan bepalen of een hoorzitting nog dient plaats te vinden, in de situatie dat het bezwaar niet reeds wordt ingetrokken.</text:p>
          <text:p text:style-name="al"/>
          <text:p text:style-name="al">
          <text:span text:style-name="nadrukcur">Artikel 12 Uitnodiging hoorzitting</text:span>
        </text:p>
          <text:p text:style-name="al">Voor de hoorzitting worden zowel de bezwaarde als een vertegenwoordiger van het college uitgenodigd. Zo krijgen beide partijen de ruimte om hun standpunt naar voren te brengen. Bij de uitnodiging zijn de stukken van het bezwaar gevoegd met een verweerschrift (zie artikel 9). Door twee weken voor de zitting de uitnodiging te versturen hebben beide partijen tijdig dezelfde informatie (conform het equality of arms-beginsel).</text:p>
          <text:p text:style-name="al"/>
          <text:p text:style-name="al">Door zowel bezwaarde als het college kan een verzoek tot uitstel worden gedaan binnen drie dagen na de uitnodiging. De voorzitter beslist op het verzoek. Een verzoek wordt niet automatisch gehonoreerd. Een verzoek van het college tot uitstel wordt minder snel gehonoreerd, gezien het feit dat er binnen het desbetreffende team vaak oplossingen zijn om een vervanger te vinden.</text:p>
          <text:p text:style-name="al"/>
          <text:p text:style-name="al">
          <text:span text:style-name="nadrukcur">Artikel 13 Vergadering en quorum</text:span>
        </text:p>
          <text:p text:style-name="al">De vergaderdata worden ieder jaar vastgesteld volgens een vast schema. Dit geeft de mogelijkheid een bezwaarde vroegtijdig duidelijkheid te kunnen geven over de te verwachten zittingsdatum. </text:p>
          <text:p text:style-name="al"/>
          <text:p text:style-name="al">Het horen geschiedt door ten minste twee leden. Het derde lid dat afwezig is, kan na afloop van de hoorzitting nog wel betrokken worden bij de beraadslagingen over het uit te brengen advies. Als het nodig is, kan een van de leden van de andere kamer vervangen.</text:p>
          <text:p text:style-name="al"/>
          <text:p text:style-name="al">
          <text:span text:style-name="nadrukcur">Artikel 14 Niet-deelneming aan de behandeling</text:span>
        </text:p>
          <text:p text:style-name="al">Dit artikel spreekt voor zich.</text:p>
          <text:p text:style-name="al"/>
          <text:p text:style-name="al">
          <text:span text:style-name="nadrukcur">Artikel 15 Openbaarheid hoorzitting</text:span>
        </text:p>
          <text:p text:style-name="al">Op grond van artikel 7:5 lid 2 Awb bepaalt het bestuursorgaan of een hoorzitting openbaar plaatsvindt. Uitgangspunt is dat een zitting openbaar is. Bij de Sociale Kamer wordt echter een uitzondering gemaakt. Dit betreft vaak bezwaarschriften, waarbij de onderwerpen die aan de orde zijn een privacygevoelig karakter hebben.</text:p>
          <text:p text:style-name="al"/>
          <text:p text:style-name="al">
          <text:span text:style-name="nadrukcur">Artikel 16 Schriftelijke verslaglegging</text:span>
        </text:p>
          <text:p text:style-name="al">Artikel 7:7 Awb geeft aan dat van het horen een verslag wordt gemaakt. Aan het verslag worden geen nadere vereisten gesteld. Het verslag is een weergave van hetgeen in de hoorzitting is opgemerkt door beide partijen. Het is op zich niet noodzakelijk dat alles woordelijk wordt opgeschreven. De leden van de commissie en de secretaris bepalen gezamenlijk wat de beste wijze is om het verslag vorm te geven.</text:p>
          <text:p text:style-name="al"/>
          <text:p text:style-name="al">
          <text:span text:style-name="nadrukcur">Artikel 17 Nader onderzoek</text:span>
        </text:p>
          <text:p text:style-name="al">Tijdens de hoorzitting kan worden vastgesteld dat nader onderzoek nodig is. De informatie die uit het onderzoek komt, wordt aan alle partijen ter beschikking gesteld, met de mogelijkheid hier een nadere reactie op te geven en zo nodig een nieuwe hoorzitting te plannen. Dit vloeit voort uit artikel 7:9 Awb. </text:p>
          <text:p text:style-name="al"/>
          <text:p text:style-name="al">
          <text:span text:style-name="nadrukcur">Artikel 18 Raadkamer en advies</text:span>
        </text:p>
          <text:p text:style-name="al">Het horen kan plaatsvinden door twee van de drie leden (zie ook artikel 13). De beraadslaging over het uit te brengen advies gebeurt altijd door de leden van de kamer gezamenlijk (inclusief het afwezige lid). </text:p>
          <text:p text:style-name="al"/>
          <text:p text:style-name="al">
          <text:span text:style-name="nadrukcur">Artikel 19 Uitbrengen advies en verdaging</text:span>
        </text:p>
          <text:p text:style-name="al">Artikel 7:13 lid 6 Awb schrijft voor dat het verslag van de hoorzitting deel uitmaakt van het advies. Het advies wordt schriftelijk uitgebracht. De beslistermijn is twaalf weken na het einde van de bezwaartermijn van het bestreden besluit. Het is aan het bestuursorgaan om tijdig te verdagen indien nodig, op grond van artikel 7:10 lid 1 Awb.</text:p>
          <text:p text:style-name="al"/>
          <text:p text:style-name="al">
          <text:span text:style-name="nadrukcur">Artikel 20 Overige bepalingen</text:span>
        </text:p>
          <text:p text:style-name="al">Dit artikel spreekt voor zich.</text:p>
          <text:p text:style-name="al"/>
          <text:p text:style-name="al">
          <text:span text:style-name="nadrukcur">Artikel 21 Slotbepalingen</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054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4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4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Westervoort</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TaxonomieBeleidsagenda/OVERHEID.category">Bestuur | Organisatie en beleid</meta:user-defined>
    <meta:user-defined meta:name="DC.source">artikel 84 van de Gemeentewet]|[1.0:c:BWBR0005416&amp;artikel=84&amp;g=2020-01-01</meta:user-defined>
    <meta:user-defined meta:name="DC.source">hoofdstuk 7 van de Algemene wet bestuursrecht]|[1.0:c:BWBR0005537&amp;hoofdstuk=7&amp;g=2020-07-01</meta:user-defined>
    <meta:user-defined meta:name="OVERHEIDop.referentienummer">Z/18/040777</meta:user-defined>
    <meta:user-defined meta:name="DCTERMS.alternative">Regeling commissie bezwaarschriften gemeenten Westervoort en Duiven 2020</meta:user-defined>
    <dc:language>nl</dc:language>
    <meta:user-defined meta:name="OVERHEID.Gemeente/DC.spatial">Westervoort</meta:user-defined>
    <meta:user-defined meta:name="DC.title">Besluit van het college van burgemeester en wethouders en de burgemeester van de gemeente Westervoort houdende regels omtrent de commissie bezwaarschriften (Regeling commissie bezwaarschriften gemeenten Westervoort en Duiven 2020)</meta:user-defined>
    <meta:user-defined meta:name="DCTERMS.W3CDTF/DCTERMS.available">2020-08-17</meta:user-defined>
    <meta:user-defined meta:name="DCTERMS.W3CDTF/OVERHEIDop.jaargang">2020</meta:user-defined>
    <meta:user-defined meta:name="OVERHEIDop.publicationIssue">210547</meta:user-defined>
    <meta:user-defined meta:name="OVERHEIDop.betreftRegeling">CVDR643385_1</meta:user-defined>
    <meta:user-defined meta:name="OVERHEIDop.GmbID/DC.identifier">gmb-2020-210547</meta:user-defined>
    <meta:user-defined meta:name="xs:date/OVERHEIDop.startdatum">2020-08-18</meta:user-defined>
    <meta:user-defined meta:name="OVERHEIDop.versieInformatie"/>
  </office:meta>
</office:document-meta>
</file>