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pollo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4</text:p>
            <text:p text:style-name="common-al">Verleend op 13 augustus 2020</text:p>
            <text:p text:style-name="common-al">het aanpassen van de garag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54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4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4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8085/1240677</meta:user-defined>
    <meta:user-defined meta:name="DCTERMS.abstract">Apollostraat 9 in Berlicum, het aanpassen van de garage</meta:user-defined>
    <dc:language>nl</dc:language>
    <meta:user-defined meta:name="OVERHEID.EPSG28992/DC.spatial">155558.14 410337.366</meta:user-defined>
    <meta:user-defined meta:name="DC.title">Verleende omgevingsvergunning Apollostraat 9 in Berlicum</meta:user-defined>
    <meta:user-defined meta:name="OVERHEID.PostcodeHuisnummer/OVERHEIDop.postcodeHuisnummer">5258AR 9</meta:user-defined>
    <meta:user-defined meta:name="OVERHEIDop.straatnaam">Apollostraat</meta:user-defined>
    <meta:user-defined meta:name="OVERHEIDop.woonplaats">Berl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45</meta:user-defined>
    <meta:user-defined meta:name="OVERHEIDop.GmbID/DC.identifier">gmb-2020-210545</meta:user-defined>
    <meta:user-defined meta:name="OVERHEIDop.versieInformatie"/>
  </office:meta>
</office:document-meta>
</file>