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Westervoort houdende regels omtrent de commissie bezwaarschriften (Regeling commissie bezwaarschriften gemeente Westervoort en Duiven 2018)</text:p>
      <text:section text:name="regeling_id1-3-2" text:style-name="regeling">
        <text:section text:name="aanhef_id1-3-2-1" text:style-name="aanhef">
          <text:section text:name="preambule_id1-3-2-1-1" text:style-name="preambule">
            <text:p text:style-name="al">Het college van burgemeesters en wethouders (en de burgemeester) van de gemeente Westervoort;</text:p>
            <text:p text:style-name="al"/>
            <text:p text:style-name="al">gelet op de artikel 84 van de Gemeentewet en artikel 7:13 van de Algemene wet bestuursrecht;</text:p>
            <text:p text:style-name="al"/>
            <text:p text:style-name="al"/>
            <text:p text:style-name="al">
            <text:span text:style-name="nadrukvet">Besluiten:</text:span>
          </text:p>
            <text:p text:style-name="al"/>
            <text:p text:style-name="al">vast te stellen de volgende:</text:p>
            <text:p text:style-name="al">
            <text:span text:style-name="nadrukvet">Regeling commissie bezwaarschriften gemeente Westervoort en Duiv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regeling verstaat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arschriften van de gemeenten Duiven en Westervoort.</text:p>
              </text:list-item>
              <text:list-item text:style-override="id1-3-2-2-1-3-3">
                <text:number>c.</text:number>
                <text:p text:style-name="al">wet: wet van 4 juni 1992 houdende algemene regels van bestuursrecht (Algemene wet bestuursrecht).</text:p>
              </text:list-item>
              <text:list-item text:style-override="id1-3-2-2-1-3-4">
                <text:number>d.</text:number>
                <text:p text:style-name="al">college: het college van de gemeente Westervoort of Duiven;</text:p>
              </text:list-item>
              <text:list-item text:style-override="id1-3-2-2-1-3-5">
                <text:number>e.</text:number>
                <text:p text:style-name="al">voorzitter: de algemeen voorzitter van de commissie bezwaarschriften, tevens voorzitter van een van beide kamers, of diens plaatsvervanger.</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het college en de burgemeester.</text:p>
              </text:list-item>
              <text:list-item text:style-override="id1-3-2-2-2-3">
                <text:number>2.</text:number>
                <text:p text:style-name="al">De commissie is niet bevoegd ten aanzien van bezwaarschriften die zijn ingediend tegenbesluiten op grond van:</text:p>
                <text:list text:style-name="id1-3-2-2-2-3-3">
                  <text:list-item text:style-override="id1-3-2-2-2-3-3-1">
                    <text:number>a.</text:number>
                    <text:p text:style-name="al">een wettelijk voorschrift inzake belastingen of Wet waardering onroerende zaken;</text:p>
                  </text:list-item>
                  <text:list-item text:style-override="id1-3-2-2-2-3-3-2">
                    <text:number>b.</text:number>
                    <text:p text:style-name="al">een wettelijk voorschrift inzake personeelsaangelegenheden.</text:p>
                  </text:list-item>
                </text:list>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algemeen voorzitter en ten minste drie leden.</text:p>
              </text:list-item>
              <text:list-item text:style-override="id1-3-2-2-3-3">
                <text:number>2.</text:number>
                <text:p text:style-name="al">Tot lid van de commissie zijn niet benoembaar:</text:p>
                <text:list text:style-name="id1-3-2-2-3-3-3">
                  <text:list-item text:style-override="id1-3-2-2-3-3-3-1">
                    <text:number>a.</text:number>
                    <text:p text:style-name="al">ambtenaren door of vanwege 1Stroom aangesteld of daaraan ondergeschikt, alsmede zij die in dienst van 1Stroom op arbeidsovereenkomst naar burgerlijk recht werkzaam zijn.</text:p>
                  </text:list-item>
                  <text:list-item text:style-override="id1-3-2-2-3-3-3-2">
                    <text:number>b.</text:number>
                    <text:p text:style-name="al">zij die anderszins deel uitmaken van of werkzaam zijn onder verantwoordelijkheid van het gemeentelijk bestuursorgaan.</text:p>
                  </text:list-item>
                </text:list>
              </text:list-item>
              <text:list-item text:style-override="id1-3-2-2-3-4">
                <text:number>3.</text:number>
                <text:p text:style-name="al">De voorzitter en de leden worden door het college benoemd, geschorst en ontslagen.</text:p>
              </text:list-item>
              <text:list-item text:style-override="id1-3-2-2-3-5">
                <text:number>4.</text:number>
                <text:p text:style-name="al">Het college benoemt een aantal plaatsvervangende leden.</text:p>
              </text:list-item>
              <text:list-item text:style-override="id1-3-2-2-3-6">
                <text:number>5.</text:number>
                <text:p text:style-name="al">De commissie regelt de vervanging van de voorzitter.</text:p>
              </text:list-item>
              <text:list-item text:style-override="id1-3-2-2-3-7">
                <text:number>6.</text:number>
                <text:p text:style-name="al">De voorzitter fungeert als voorzitter van een van beide kamers. De voorzitter van de andere kamer treedt op als plaatsvervanger van de voorzitter.</text:p>
              </text:list-item>
            </text:list>
          </text:section>
          <text:section text:name="artikel_id1-3-2-2-4" text:style-name="artikel">
            <text:p text:style-name="artikel_kop_titel"><text:span text:style-name="artikel_kop_label">Artikel</text:span> <text:span text:style-name="artikel_kop_nr">4</text:span> Kamers</text:p>
            <text:list text:style-name="id1-3-2-2-4-2">
              <text:list-item text:style-override="id1-3-2-2-4-2">
                <text:number>1.</text:number>
                <text:p text:style-name="al">De commissie bestaat uit een Algemene en een Sociale Kamer.</text:p>
              </text:list-item>
              <text:list-item text:style-override="id1-3-2-2-4-3">
                <text:number>2.</text:number>
                <text:p text:style-name="al">Indien nodig kan door het college worden besloten een aanvullende kamer worden aangewezen met een eigen taakgebied.</text:p>
              </text:list-item>
              <text:list-item text:style-override="id1-3-2-2-4-4">
                <text:number>3.</text:number>
                <text:p text:style-name="al">De Sociale Kamer is belast met de bezwaarschriften op het terrein van sociale zaken (inclusief de Wet Maatschappelijke Ondersteuning en de Jeugdwet). De Algemene Kamer is belast met alle overige zaken die op grond van deze regeling aan de commissie zijn opgedragen. </text:p>
              </text:list-item>
              <text:list-item text:style-override="id1-3-2-2-4-5">
                <text:number>4.</text:number>
                <text:p text:style-name="al">Elke kamer bestaat uit ten minste drie leden:</text:p>
                <text:list text:style-name="id1-3-2-2-4-5-3">
                  <text:list-item text:style-override="id1-3-2-2-4-5-3-1">
                    <text:number>a.</text:number>
                    <text:p text:style-name="al">een voorzitter overeenkomstig artikel 7:13 van de wet, zijnde de voorzitter of een van de leden van de commissie, uit haar midden aangewezen; </text:p>
                  </text:list-item>
                  <text:list-item text:style-override="id1-3-2-2-4-5-3-2">
                    <text:number>b.</text:number>
                    <text:p text:style-name="al">ten minste twee andere leden, door de commissie aangewezen uit haar midden.</text:p>
                  </text:list-item>
                </text:list>
              </text:list-item>
              <text:list-item text:style-override="id1-3-2-2-4-6">
                <text:number>5.</text:number>
                <text:p text:style-name="al">De commissie wijst uit haar midden voor elk lid een eerste en tweede plaatsvervanger aan.</text:p>
              </text:list-item>
              <text:list-item text:style-override="id1-3-2-2-4-7">
                <text:number>6.</text:number>
                <text:p text:style-name="al">Op de werkwijze van de kamers is het bepaalde in deze regeling zo veel mogelijk van overeenkomstige toepassing.</text:p>
              </text:list-item>
            </text:list>
          </text:section>
          <text:section text:name="artikel_id1-3-2-2-5" text:style-name="artikel">
            <text:p text:style-name="artikel_kop_titel"><text:span text:style-name="artikel_kop_label">Artikel</text:span> <text:span text:style-name="artikel_kop_nr">5</text:span> Secretaris</text:p>
            <text:list text:style-name="id1-3-2-2-5-2">
              <text:list-item text:style-override="id1-3-2-2-5-2">
                <text:number>1.</text:number>
                <text:p text:style-name="al">Het dagelijks bestuur van 1Stroom wijst één of meer ambtenaren aan als secretaris.</text:p>
              </text:list-item>
              <text:list-item text:style-override="id1-3-2-2-5-3">
                <text:number>2.</text:number>
                <text:p text:style-name="al">Indien nodig, worden één of meer plaatsvervangers van de secretaris aangewezen.</text:p>
              </text:list-item>
              <text:list-item text:style-override="id1-3-2-2-5-4">
                <text:number>3.</text:number>
                <text:p text:style-name="al">De plaatsvervangende secretarissen hebben dezelfde bevoegdheden als de secretaris.</text:p>
              </text:list-item>
            </text:list>
          </text:section>
          <text:section text:name="artikel_id1-3-2-2-6" text:style-name="artikel">
            <text:p text:style-name="artikel_kop_titel"><text:span text:style-name="artikel_kop_label">Artikel</text:span> <text:span text:style-name="artikel_kop_nr">6</text:span> Zittingsduur</text:p>
            <text:list text:style-name="id1-3-2-2-6-2">
              <text:list-item text:style-override="id1-3-2-2-6-2">
                <text:number>1.</text:number>
                <text:p text:style-name="al">De voorzitter en de leden van de commissie worden benoemd voor een periode van vier jaar.</text:p>
              </text:list-item>
              <text:list-item text:style-override="id1-3-2-2-6-3">
                <text:number>2.</text:number>
                <text:p text:style-name="al">De voorzitter en de leden van de commissie kunnen eenmaal worden herbenoemd voor vier jaar.</text:p>
              </text:list-item>
              <text:list-item text:style-override="id1-3-2-2-6-4">
                <text:number>3.</text:number>
                <text:p text:style-name="al">De voorzitter en de leden van de commissie kunnen op elk moment ontslag nemen. Zij doen daarvan schriftelijk mededeling aan het college.</text:p>
              </text:list-item>
              <text:list-item text:style-override="id1-3-2-2-6-5">
                <text:number>4.</text:number>
                <text:p text:style-name="al">De aftredende voorzitter en de aftredende leden van de commissie blijven hun functie vervullen totdat in de opvolging is voorzien.</text:p>
              </text:list-item>
            </text:list>
          </text:section>
          <text:section text:name="artikel_id1-3-2-2-7" text:style-name="artikel">
            <text:p text:style-name="artikel_kop_titel"><text:span text:style-name="artikel_kop_label">Artikel</text:span> <text:span text:style-name="artikel_kop_nr">7</text:span> Ingediend bezwaarschrift</text:p>
            <text:list text:style-name="id1-3-2-2-7-2">
              <text:list-item text:style-override="id1-3-2-2-7-2">
                <text:number>1.</text:number>
                <text:p text:style-name="al">De datum van indiening van het bezwaarschrift wordt geregistreerd bij ontvangst van het bezwaarschrift door het college.</text:p>
              </text:list-item>
              <text:list-item text:style-override="id1-3-2-2-7-3">
                <text:number>2.</text:number>
                <text:p text:style-name="al">Het bezwaarschrift met de daarbij overgelegde stukken wordt zo spoedig mogelijk door het college in handen van de secretaris van de commissie gesteld.</text:p>
              </text:list-item>
              <text:list-item text:style-override="id1-3-2-2-7-4">
                <text:number>3.</text:number>
                <text:p text:style-name="al">Bij het bericht van ontvangst als bedoeld in artikel 6:14 van de wet, wordt door het college vermeld dat een commissie over het bezwaar zal adviseren. </text:p>
              </text:list-item>
            </text:list>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wet worden voor de </text:p>
            <text:p text:style-name="al">toepassing van deze regeling uitgeoefend door de voorzitter van de commissie:</text:p>
            <text:list text:style-name="id1-3-2-2-8-4">
              <text:list-item text:style-override="id1-3-2-2-8-4-1">
                <text:number>-</text:number>
                <text:p text:style-name="al">artikel 2:1, tweede lid;</text:p>
              </text:list-item>
              <text:list-item text:style-override="id1-3-2-2-8-4-2">
                <text:number>-</text:number>
                <text:p text:style-name="al">artikel 6:17, voorzover het de verzending van stukken betreft tijdens de behandeling door de commissie;</text:p>
              </text:list-item>
              <text:list-item text:style-override="id1-3-2-2-8-4-3">
                <text:number>-</text:number>
                <text:p text:style-name="al">artikel 7:4, tweede lid voor wat betreft het ter inzage leggen van stukken;</text:p>
              </text:list-item>
              <text:list-item text:style-override="id1-3-2-2-8-4-4">
                <text:number>-</text:number>
                <text:p text:style-name="al">artikel 7:6, vierde lid voor zover het gaat om geheimhouding.</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van de commissie is bevoegd rechtstreeks alle gewenste inlichtingen in te winnen of te laten inwinnen.</text:p>
              </text:list-item>
              <text:list-item text:style-override="id1-3-2-2-9-3">
                <text:number>2.</text:number>
                <text:p text:style-name="al">De voorzitter kan uit eigen beweging of op verlangen van de commissie bij deskundigen advies of inlichtingen inwinnen en hen zonodig uitnodigen daartoe op de hoorzitting te verschijnen. Indien daaraan kosten zijn verbonden, is vooraf machtiging van het college vereist.</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van de commissie bepaalt plaats en tijdstip van de hoorzitting waarin de belanghebbenden en het verwerend orgaan in de gelegenheid worden gesteld zich door de commissie te laten horen.</text:p>
              </text:list-item>
              <text:list-item text:style-override="id1-3-2-2-10-3">
                <text:number>2.</text:number>
                <text:p text:style-name="al">De voorzitter beslist over de toepassing van artikel 7:3 van de wet.</text:p>
              </text:list-item>
              <text:list-item text:style-override="id1-3-2-2-10-4">
                <text:number>3.</text:number>
                <text:p text:style-name="al">Indien de voorzitter op grond van het tweed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Uitnodiging hoorzitting</text:p>
            <text:list text:style-name="id1-3-2-2-11-2">
              <text:list-item text:style-override="id1-3-2-2-11-2">
                <text:number>1.</text:number>
                <text:p text:style-name="al">De voorzitter nodigt de belanghebbenden en het verwerend orgaan ten minste twee weken voor de zitting schriftelijk uit.</text:p>
              </text:list-item>
              <text:list-item text:style-override="id1-3-2-2-11-3">
                <text:number>2.</text:number>
                <text:p text:style-name="al">Binnen drie dagen na de uitnodiging kunnen de belanghebbenden of het verwerend orgaan onder opgaaf van reden om een andere datum voor de hoorzitting vragen of een andere wijze van horen verzoeken. </text:p>
              </text:list-item>
              <text:list-item text:style-override="id1-3-2-2-11-4">
                <text:number>3.</text:number>
                <text:p text:style-name="al">De beslissing van de voorzitter op dit verzoek wordt uiterlijk één week voor het tijdstip van de zitting aan de belanghebbenden en het verwerend orgaan medegedeeld.</text:p>
              </text:list-item>
              <text:list-item text:style-override="id1-3-2-2-11-5">
                <text:number>4.</text:number>
                <text:p text:style-name="al">De voorzitter is bevoegd in bijzondere omstandigheden af te wijken of afwijking toe te staan van de termijnen die genoemd zijn in het eerste tot en met derde lid.</text:p>
              </text:list-item>
            </text:list>
          </text:section>
          <text:section text:name="artikel_id1-3-2-2-12" text:style-name="artikel">
            <text:p text:style-name="artikel_kop_titel"><text:span text:style-name="artikel_kop_label">Artikel</text:span> <text:span text:style-name="artikel_kop_nr">12</text:span> Vergadering en quorum</text:p>
            <text:list text:style-name="id1-3-2-2-12-2">
              <text:list-item text:style-override="id1-3-2-2-12-2">
                <text:number>1.</text:number>
                <text:p text:style-name="al">De vergaderdata van de commissie worden jaarlijks vooraf vastgesteld met een minimum van een zitting per maand voor iedere kamer.</text:p>
              </text:list-item>
              <text:list-item text:style-override="id1-3-2-2-12-3">
                <text:number>2.</text:number>
                <text:p text:style-name="al">De voorzitter is bevoegd een extra vergadering te beleggen telkens als dit voor de behandeling van een of meer bezwaarschriften en met inachtneming van de wettelijke termijnen noodzakelijk is.</text:p>
              </text:list-item>
              <text:list-item text:style-override="id1-3-2-2-12-4">
                <text:number>3.</text:number>
                <text:p text:style-name="al">De voorzitter leidt de vergadering en ziet erop toe dat de in de wet geregelde procedure wordt gevolgd.</text:p>
              </text:list-item>
              <text:list-item text:style-override="id1-3-2-2-12-5">
                <text:number>4.</text:number>
                <text:p text:style-name="al">De voorzitter draagt zorg voor de tijdige oproeping van de leden onder mededeling onder mededeling van de voor de vergadering opgestelde agenda.</text:p>
              </text:list-item>
              <text:list-item text:style-override="id1-3-2-2-12-6">
                <text:number>5.</text:number>
                <text:p text:style-name="al">Voor het houden van een vergadering van een van de kamers is vereist dat ten minste twee leden, onder wie in elk geval de voorzitter aanwezig zijn.</text:p>
              </text:list-item>
              <text:list-item text:style-override="id1-3-2-2-12-7">
                <text:number>6.</text:number>
                <text:p text:style-name="al">Voor het houden van een vergadering van de voltallige commissie is vereist dat de meerderheid van het aantal leden aanwezig is, waaronder in ieder geval de voorzitter, dan wel zijn plaatsvervanger.</text:p>
              </text:list-item>
              <text:list-item text:style-override="id1-3-2-2-12-8">
                <text:number>7.</text:number>
                <text:p text:style-name="al">De commissie regelt de vervanging van de voorzitter in voorkomende gevallen.</text:p>
              </text:list-item>
              <text:list-item text:style-override="id1-3-2-2-12-9">
                <text:number>8.</text:number>
                <text:p text:style-name="al">Indien binnen een van de kamers door verhindering van een commissielid het quorum niet gehaald wordt, kan een lid van de andere kamer als vervanger optreden.</text:p>
              </text:list-item>
            </text:list>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geding kan zijn.</text:p>
          </text:section>
          <text:section text:name="artikel_id1-3-2-2-14" text:style-name="artikel">
            <text:p text:style-name="artikel_kop_titel"><text:span text:style-name="artikel_kop_label">Artikel</text:span> <text:span text:style-name="artikel_kop_nr">14</text:span> Openbaarheid hoorzitting</text:p>
            <text:list text:style-name="id1-3-2-2-14-2">
              <text:list-item text:style-override="id1-3-2-2-14-2">
                <text:number>1.</text:number>
                <text:p text:style-name="al">De hoorzitting van de commissie is openbaar, behoudens het gestelde in lid 2 en 3 van dit artikel. </text:p>
              </text:list-item>
              <text:list-item text:style-override="id1-3-2-2-14-3">
                <text:number>2.</text:number>
                <text:p text:style-name="al">In afwijking van lid 1 van dit artikel worden de deuren gesloten tijdens de behandeling van bezwaarschriften door de Sociale Kamer.</text:p>
              </text:list-item>
              <text:list-item text:style-override="id1-3-2-2-14-4">
                <text:number>2.</text:number>
                <text:p text:style-name="al">De deuren kunnen worden gesloten indien de voorzitter van de commissie of een van de aanwezige leden het nodig oordeelt of indien een belanghebbende daartoe een verzoek doet. Indien de commissie vervolgens beslist dat gewichtige redenen aanwezig zijn die zich tegen openbaarheid van de zitting verzetten, vindt de zitting plaats met gesloten deuren.</text:p>
              </text:list-item>
            </text:list>
          </text:section>
          <text:section text:name="artikel_id1-3-2-2-15" text:style-name="artikel">
            <text:p text:style-name="artikel_kop_titel"><text:span text:style-name="artikel_kop_label">Artikel</text:span> <text:span text:style-name="artikel_kop_nr">15</text:span> Schriftelijke verslaglegging</text:p>
            <text:list text:style-name="id1-3-2-2-15-2">
              <text:list-item text:style-override="id1-3-2-2-15-2">
                <text:number>1.</text:number>
                <text:p text:style-name="al">De secretaris van de commissie maakt een verslag als bedoeld in artikel 7:7 Awb.</text:p>
              </text:list-item>
              <text:list-item text:style-override="id1-3-2-2-15-3">
                <text:number>1.</text:number>
                <text:p text:style-name="al">Het verslag vermeldt de namen van de aanwezigen en hun hoedanigheid.</text:p>
              </text:list-item>
              <text:list-item text:style-override="id1-3-2-2-15-4">
                <text:number>2.</text:number>
                <text:p text:style-name="al">Het verslag geeft weer wat over en weer is gezegd en overigens ter hoorzitting is voorgevallen.</text:p>
              </text:list-item>
              <text:list-item text:style-override="id1-3-2-2-15-5">
                <text:number>3.</text:number>
                <text:p text:style-name="al">Indien de zitting geheel of gedeeltelijk met gesloten deuren plaatsvond, of indien belanghebbenden, respectievelijk hun gemachtigden niet in elkaars aanwezigheid zijn gehoord, maakt het verslag hiervan melding.</text:p>
              </text:list-item>
              <text:list-item text:style-override="id1-3-2-2-15-6">
                <text:number>4.</text:number>
                <text:p text:style-name="al">Het verslag verwijst naar de op de hoorzitting overgelegde bescheiden, die aan het verslag kunnen worden gehecht.</text:p>
              </text:list-item>
              <text:list-item text:style-override="id1-3-2-2-15-7">
                <text:number>5.</text:number>
                <text:p text:style-name="al">Het verslag wordt ondertekend door de voorzitter en de secretaris van de commissie.</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Indien na afloop van de zitting, maar voordat het advies wordt opgesteld, nader onderzoek wenselijk is, kan de voorzitter uit eigen beweging of op verlangen van de andere commissieleden dit onderzoek doen.</text:p>
              </text:list-item>
              <text:list-item text:style-override="id1-3-2-2-16-3">
                <text:number>2.</text:number>
                <text:p text:style-name="al">De uit nader onderzoek verkregen informatie wordt in afschrift aan de leden van de commissie, het verwerend orgaan en de belanghebbenden toegezonden.</text:p>
              </text:list-item>
              <text:list-item text:style-override="id1-3-2-2-16-4">
                <text:number>3.</text:number>
                <text:p text:style-name="al">De leden van de commissie, het verwerend orgaan en de belanghebbenden kunnen binnen twee weken na verzending van de nadere informatie aan de voorzitter van de commissie een schriftelijke reactie geven en een verzoek doen tot het beleggen van een nieuwe hoorzitting. De voorzitter beslist op zo’n verzoek.</text:p>
              </text:list-item>
              <text:list-item text:style-override="id1-3-2-2-16-5">
                <text:number>4.</text:number>
                <text:p text:style-name="al">Op een nieuwe hoorzitting, als bedoeld in het derde lid, zijn de bepalingen in deze regel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
                <text:list text:style-name="id1-3-2-2-17-3-3">
                  <text:list-item text:style-override="id1-3-2-2-17-3-3-1">
                    <text:number>a.</text:number>
                    <text:p text:style-name="al">De commissie beslist bij meerderheid van stemmen over het uit te brengen advies.</text:p>
                  </text:list-item>
                  <text:list-item text:style-override="id1-3-2-2-17-3-3-2">
                    <text:number>b.</text:number>
                    <text:p text:style-name="al">Indien bij een stemming de stemmen staken, beslist de voorzitter.</text:p>
                  </text:list-item>
                  <text:list-item text:style-override="id1-3-2-2-17-3-3-3">
                    <text:number>c.</text:number>
                    <text:p text:style-name="al">Van een minderheidsstandpunt wordt bij het advies melding gemaakt indien de minderheid dat verlangt.</text:p>
                  </text:list-item>
                </text:list>
              </text:list-item>
              <text:list-item text:style-override="id1-3-2-2-17-4">
                <text:number>3.</text:number>
                <text:p text:style-name="al">Het advies is gemotiveerd en omvat een voorstel voor de te nemen beslissing op het bezwaarschrift.</text:p>
              </text:list-item>
              <text:list-item text:style-override="id1-3-2-2-17-5">
                <text:number>4.</text:number>
                <text:p text:style-name="al">Het advies wordt door de voorzitter en secretaris ondertekend.</text:p>
              </text:list-item>
            </text:list>
          </text:section>
          <text:section text:name="artikel_id1-3-2-2-18" text:style-name="artikel">
            <text:p text:style-name="artikel_kop_titel"><text:span text:style-name="artikel_kop_label">Artikel</text:span> <text:span text:style-name="artikel_kop_nr">18</text:span> Uitbrengen advies en verdaging</text:p>
            <text:list text:style-name="id1-3-2-2-18-2">
              <text:list-item text:style-override="id1-3-2-2-18-2">
                <text:number>1.</text:number>
                <text:p text:style-name="al">Het advies wordt, onder medezending van het verslag als bedoeld in artikel 14 en eventueel door de commissie ontvangen nadere informatie en nader verslag, tijdig uitgebracht aan het verwerend orgaan.</text:p>
              </text:list-item>
              <text:list-item text:style-override="id1-3-2-2-18-3">
                <text:number>2.</text:number>
                <text:p text:style-name="al">Indien naar het oordeel van de voorzitter van de commissie de termijn van twaalf weken, zoals bedoeld in artikel 7:10, eerste lid, Awb, ontoereikend is voor achtereenvolgens het uitbrengen van een advies en het nemen van een beslissing, verzoekt hij het verwerend orgaan, tijdig de beslissing te verdagen.</text:p>
              </text:list-item>
              <text:list-item text:style-override="id1-3-2-2-18-4">
                <text:number>3.</text:number>
                <text:p text:style-name="al">Van een beslissing tot verdaging ontvangen de commissie en belanghebbenden een afschrift.</text:p>
              </text:list-item>
            </text:list>
          </text:section>
          <text:section text:name="artikel_id1-3-2-2-19" text:style-name="artikel">
            <text:p text:style-name="artikel_kop_titel"><text:span text:style-name="artikel_kop_label">Artikel</text:span> <text:span text:style-name="artikel_kop_nr">19</text:span> Intrekken oude regeling</text:p>
            <text:p text:style-name="al">De Verordening commissie bezwaarschriften gemeente Westervoort 2008, de verordening commissie bezwaarschriften Algemene Zaken gemeente Duiven en de verordening commissie bezwaarschriften Sociale Zaken gemeente Duiven zijn met ingang van de datum van inwerkingtreding van deze regeling ingetrokken.</text:p>
          </text:section>
          <text:section text:name="artikel_id1-3-2-2-20" text:style-name="artikel">
            <text:p text:style-name="artikel_kop_titel"><text:span text:style-name="artikel_kop_label">Artikel</text:span> <text:span text:style-name="artikel_kop_nr">20</text:span> Geheimhouding</text:p>
            <text:p text:style-name="al">De leden van de commissie zijn verplicht tot geheimhouding van wat hen bij de uitoefening van hun lidmaatschap ter kennis komt, voor zover het belang van de belanghebbenden dan wel het verwerend orgaan dit vereist.</text:p>
          </text:section>
          <text:section text:name="artikel_id1-3-2-2-21" text:style-name="artikel">
            <text:p text:style-name="artikel_kop_titel"><text:span text:style-name="artikel_kop_label">Artikel</text:span> <text:span text:style-name="artikel_kop_nr">21</text:span> Jaarverslag</text:p>
            <text:list text:style-name="id1-3-2-2-21-2">
              <text:list-item text:style-override="id1-3-2-2-21-2">
                <text:number>1.</text:number>
                <text:p text:style-name="al">De commissie brengt jaarlijks een jaarverslag uit.</text:p>
              </text:list-item>
              <text:list-item text:style-override="id1-3-2-2-21-3">
                <text:number>2.</text:number>
                <text:p text:style-name="al">Het jaarverslag is openbaar.</text:p>
              </text:list-item>
            </text:list>
          </text:section>
          <text:section text:name="artikel_id1-3-2-2-22" text:style-name="artikel">
            <text:p text:style-name="artikel_kop_titel"><text:span text:style-name="artikel_kop_label">Artikel</text:span> <text:span text:style-name="artikel_kop_nr">22</text:span> Overig</text:p>
            <text:p text:style-name="al">In gevallen waarin deze regeling niet voorziet beslist de voorzitter.</text:p>
          </text:section>
          <text:section text:name="artikel_id1-3-2-2-23" text:style-name="artikel">
            <text:p text:style-name="artikel_kop_titel"><text:span text:style-name="artikel_kop_label">Artikel</text:span> <text:span text:style-name="artikel_kop_nr">23</text:span> Inwerkingtreding</text:p>
            <text:p text:style-name="al">Deze regeling treedt in werking op de eerste dag na de datum van haar bekendmaking. </text:p>
          </text:section>
          <text:section text:name="artikel_id1-3-2-2-24" text:style-name="artikel">
            <text:p text:style-name="artikel_kop_titel"><text:span text:style-name="artikel_kop_label">Artikel</text:span> <text:span text:style-name="artikel_kop_nr">24</text:span> Citeertitel</text:p>
            <text:p text:style-name="al">De regeling wordt aangehaald als: Regeling commissie bezwaarschriften gemeente Westervoort en Duiven 2018. </text:p>
            <text:p text:style-name="al"/>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text:p>
          </text:section>
          <text:section text:name="ondertekening_id1-3-2-3-2">
            <text:p><text:span text:style-name="functie"/></text:p>
            <text:p><text:span text:style-name="functie">P.J.E. Breukers </text:span></text:p>
            <text:p><text:span text:style-name="functie">secretaris</text:span></text:p>
            <text:p><text:span text:style-name="functie"/></text:p>
          </text:section>
          <text:section text:name="ondertekening_id1-3-2-3-3">
            <text:p><text:span text:style-name="functie"/></text:p>
            <text:p><text:span text:style-name="functie">drs. A.J. van Hout</text:span></text:p>
            <text:p><text:span text:style-name="functie">burgemeester</text:span></text:p>
          </text:section>
        </text:section>
        <text:section text:name="bijlage_id1-3-2-4" text:style-name="bijlage">
          <text:p text:style-name="bijlage_top"/>
          <text:p text:style-name="hoofdstuk_kop"><text:span text:style-name="label"> Toelichting regeling commissie bezwaarschriften gemeente Westervoort en Duiven 2018</text:span> <text:span text:style-name="nr"/> <text:span text:style-name="label"/> </text:p>
          <text:p text:style-name="al">
          <text:span text:style-name="nadrukcur">Aanhef</text:span>
        </text:p>
          <text:p text:style-name="al">In de aanhef is opgenomen dat de regeling wordt vastgesteld door het college van burgemeester en wethouders en de burgemeester, ieder voor zover het zijn bevoegdheden betreft. Beiden gezamenlijk stellen de commissie in om te adviseren op bezwaren tegen besluiten van het college en de burgemeester. Eerder hadden de gemeente Westervoort en Duiven een verordening. Dit had vooral te maken met het feit dat de commissie bezwaarschriften ook adviseerde over besluiten van de raad (die zich voor bezwaar leenden). Dit doet zich alleen in hele bijzondere gevallen nog voor. Dit is dan ook de reden om de verordening om te zetten naar een regeling die door het college en de burgemeester gezamenlijk wordt vastgesteld.</text:p>
          <text:p text:style-name="al"/>
          <text:p text:style-name="al">
          <text:span text:style-name="nadrukcur">Algemeen</text:span>
        </text:p>
          <text:p text:style-name="al">Deze regeling dient voor het instellen van een commissie bezwaarschriften ten behoeve van de werkorganisatie 1Stroom, die is ontstaan na de ambtelijke fusie tussen de gemeenten Duiven en Westervoort. De nieuwe commissie adviseert zowel de colleges van de gemeente Duiven en de gemeente Westervoort. Aangezien het een adviesorgaan betreft van de colleges, stelt iedere college de regeling apart vast voor de eigen gemeente. Er is nadrukkelijk voor gekozen om één commissie in te stellen, onderverdeeld in meerdere kamers. De leden dienen uiteraard te beschikken over de deskundigheid die vereist voor de kamer waarin zij zitting hebben. In voorkomende gevallen dienen zij ook in staat te zijn in te vallen bij de andere kamer. Het strikt gescheiden houden van beide kamers wordt niet wenselijk geacht. Dit leidt er in de praktijk toe dat het vaak lastiger wordt om de vaste vergaderdata aan te houden.</text:p>
          <text:p text:style-name="al"/>
          <text:p text:style-name="al">
          <text:span text:style-name="nadrukcur">Artikel 1 Begripsbepalingen</text:span>
        </text:p>
          <text:p text:style-name="al">In dit artikel zijn een aantal begripsbepalingen opgenomen. Begrippen die reeds in de Gemeentewet of de Algemene wet bestuursrecht (Awb) van een definitie zijn voorzien worden niet in dit artikel opgenomen. De definitie van een voorzitter is ten opzichte van de eerdere verordening commissie bezwaarschriften toegevoegd. Waar in deze regeling de term “voorzitter” gebruikt wordt, is de algemene voorzitter van de gehele commissie bedoeld. Deze algemene voorzitter is ook voorzitter van een van de beide kamers die zijn ingesteld. De voorzitter van de andere kamer is de plaatsvervanger van de algemene voorzitter.</text:p>
          <text:p text:style-name="al"/>
          <text:p text:style-name="al">
          <text:span text:style-name="nadrukcur">Artikel 2 Inleidende bepaling commissie</text:span>
        </text:p>
          <text:p text:style-name="al">Dit artikel beschrijft dat een commissie bezwaarschriften wordt ingesteld. Het betreft een commissie in de zin van artikel 7:13 Awb. Deze commissie adviseert het college over de afhandeling van een bezwaarschrift. In artikel 1:5 Awb is de definitie van het maken van bezwaar opgenomen: het gebruik maken van de ingevolge een wettelijk voorschrift bestaande bevoegdheid, voorziening tegen een besluit te vragen bij het bestuursorgaan dat het besluit heeft genomen.</text:p>
          <text:p text:style-name="al"/>
          <text:p text:style-name="al">
          <text:span text:style-name="nadrukcur">Artikel 3 Samenstelling van de commissie</text:span>
        </text:p>
          <text:p text:style-name="al">De commissie bestaat uit een algemeen voorzitter en ten minste twee leden. Hiermee wordt voldaan aan de eisen zoals die gesteld zijn in artikel 7:13 Awb. Het feit dat de commissie uit tenminste twee leden dient te bestaan laat ruimte om in de praktijk een hoger aantal leden te benoemen, al naar gelang er behoefte is. Aangezien de commissie zowel de colleges van Duiven en Westervoort adviseert, bestaat iedere kamer naast de voorzitter uit vier leden. Tijdens een hoorzitting zijn drie leden actief, waaronder de voorzitter. De zitting van de beide kamers worden over de twee gemeenten verdeeld, zodat alle leden in principe een zitting per maand hebben en de voorzitter van de kamer twee.</text:p>
          <text:p text:style-name="al">De voorzitter en de leden worden benoemd, geschorst en ontslagen door het college. De leden van de kamers bepalen onderling hoe de voorzitter vervangen wordt voor de werkzaamheden binnen de kamer, bij diens afwezigheid.</text:p>
          <text:p text:style-name="al"/>
          <text:p text:style-name="al">
          <text:span text:style-name="nadrukcur">Artikel 4 Kamers</text:span>
        </text:p>
          <text:p text:style-name="al">De commissie bezwaarschriften is onverdeeld in twee kamers, de Algemene Kamer en de Sociale Kamer. De Sociale Kamer behandelt alle zaken die betrekking hebben op de sociale wetgeving, zoals de Participatiewet, de Wet maatschappelijke ondersteuning en de Jeugdwet. De Algemene Kamer behandelt de overige zaken, waarbij het bijvoorbeeld gaat om omgevingsvergunningen of handhavingsbesluiten. </text:p>
          <text:p text:style-name="al">In de regeling is vastgelegd dat een nadere onderverdeling in kamers mogelijk is. Dit kan zich voordoen als in de praktijk blijkt dat de huidige onderverdeling niet toereikend is en er een groter aantal bezwaarschriften op een specifiek terrein wordt ingediend.</text:p>
          <text:p text:style-name="al">De beide kamers hebben een eigen voorzitter. Een van de voorzitters is de algemene voorzitter van de commissie. De voorzitter van de andere kamer is tevens plaatsvervanger van de algemene voorzitter van de commissie. Indien de voorzitter van de kamer afwezig is voor een zitting, regelen de leden van de kamer onderling wie als plaatsvervangend voorzitter optreedt.</text:p>
          <text:p text:style-name="al"/>
          <text:p text:style-name="al">
          <text:span text:style-name="nadrukcur">Artikel 5 Secretaris</text:span>
        </text:p>
          <text:p text:style-name="al">De commissie wordt ondersteund door een secretaris. Het dagelijks bestuur van 1Stroom wijst een of meer ambtenaren aan die deze taak op zich nemen. De ondersteuning heeft onder meer betrekking op het samenstellen van het bezwaardossier, het verzenden van uitnodigingen voor de hoorzitting en het maken van verslagen van de hoorzitting en adviezen.</text:p>
          <text:p text:style-name="al"/>
          <text:p text:style-name="al">
          <text:span text:style-name="nadrukcur">Artikel 6 Zittingsduur</text:span>
        </text:p>
          <text:p text:style-name="al">Voor de voorzitter en leden geldt een zittingstermijn van vier jaar. In het verleden werd deze termijn vaak gekoppeld aan de zittingsperiode van de gemeenteraad. De commissie bezwaarschriften is echter een adviescommissie van het college. Deze koppeling is dus losgelaten. De voorzitter en de leden kunnen eenmaal worden herbenoemd voor een periode van vier jaar. Er geldt dus een maximale periode van acht jaar. Daarmee wordt verzekerd dat de commissie zich regelmatig vernieuwt en wordt voorkomen dat het voor de commissieleden routine wordt.</text:p>
          <text:p text:style-name="al">De voorzitter en de leden kunnen ook tussentijds aftreden. Zij blijven in ieder geval aan, totdat in hun opvolging is voorzien. </text:p>
          <text:p text:style-name="al"/>
          <text:p text:style-name="al">
          <text:span text:style-name="nadrukcur">Artikel 7 Ingediend bezwaarschrift</text:span>
        </text:p>
          <text:p text:style-name="al">Dit artikel beschrijft de start van de bezwaarprocedure. De datum van ontvangst wordt geregistreerd, zodat kan worden getoetst of het bezwaar tijdig is ontvangen en dus ontvankelijk is. Het is van belang de bezwaarde te melden dat een bezwaarcommissie adviseert. Dit leidt tot een verlenging van de beslistermijn op het bezwaar op grond van artikel 7:10 Awb (twaalf weken in plaats van zes weken).</text:p>
          <text:p text:style-name="al"/>
          <text:p text:style-name="al">
          <text:span text:style-name="nadrukcur">Artikel 8 Uitoefening bevoegdheden</text:span>
        </text:p>
          <text:p text:style-name="al">Dit artikel beschrijft de bevoegdheden die door de voorzitter van de commissie worden uitgeoefend. In de praktijk worden deze bevoegdheden vaak door de secretaris uitgeoefend, namens de voorzitter. Het bevestigen van de ontvangst van het bezwaar wordt wel door het college gedaan. Dit biedt ruimte om eerst te beoordelen of er via een minnelijk traject tot een oplossing kan worden gekomen (pre-mediation).</text:p>
          <text:p text:style-name="al"/>
          <text:p text:style-name="al">
          <text:span text:style-name="nadrukcur">Artikel 9 Vooronderzoek</text:span>
        </text:p>
          <text:p text:style-name="al">De voorzitter van de commissie dient in staat te zijn alle handelingen te verrichten die nodig zijn voor het uitbrengen van een goed advies. Daarvoor kan het noodzakelijk zijn om ook bij deskundigen inlichtingen in te winnen. Voor zover daar kosten aan zijn verbonden, is voorzien in machtiging vooraf, gezien de verantwoordelijkheid van het college voor de begroting. Daarbij is ook artikel 3:7 Awb van belang. Op grond van dit artikel is het de verantwoordelijkheid van het bestuursorgaan om een adviseur alle gegevens beschikbaar zijn voor een goede vervulling van diens taak. De adviseur dient het bestuursorgaan dan wel in staat te stellen een goede afweging te maken of de gevraagde gegevens nodig zijn voor het uitbrengen van een advies.</text:p>
          <text:p text:style-name="al"/>
          <text:p text:style-name="al">
          <text:span text:style-name="nadrukcur">Artikel 10 Hoorzitting</text:span>
        </text:p>
          <text:p text:style-name="al">Het is aan de voorzitter van de commissie (dan wel de voorzitter van de kamer) om de datum en de tijd van de hoorzitting vast te stellen. Hij geeft ook toepassing aan artikel 7:3 Awb, het afzien van horen. Dit is overeenstemming met artikel 7:3 lid 4 Awb, waarin deze bevoegdheid aan de voorzitter toegekend wordt, tenzij bij wettelijk voorschrift anders is bepaald.</text:p>
          <text:p text:style-name="al">Als het bestuursorgaan van oordeel is, dat geheel of gedeeltelijk een gewijzigd besluit neemt, wordt het bezwaarschrift op grond van artikel 6:18 en 6:19 Awb mede gericht te zijn tegen dit gewijzigde besluit. Het bestuursorgaan doet hiervan mededeling aan de commissie, zodat deze kan bepalen of een hoorzitting nog dient plaats te vinden, in de situatie dat het bezwaar niet reeds wordt ingetrokken.</text:p>
          <text:p text:style-name="al"/>
          <text:p text:style-name="al">
          <text:span text:style-name="nadrukcur">Artikel 11 Uitnodiging hoorzitting</text:span>
        </text:p>
          <text:p text:style-name="al">Voor de hoorzitting worden zowel de bezwaarde als een vertegenwoordiger uitgenodigd. Zo krijgen beide partijen de ruimte om hun standpunt naar voren te brengen. Bij de uitnodiging zijn de stukken van het bezwaar gevoegd met een verweerschrift. Door twee weken voor de zitting de uitnodiging te versturen hebben beide partijen tijdig dezelfde informatie (conform het equality of arms-beginsel).</text:p>
          <text:p text:style-name="al">Door zowel bezwaarde als het college kan een verzoek tot uitstel worden gedaan binnen drie dagen na de uitnodiging. De voorzitter beslist op het verzoek. Een verzoek wordt niet automatisch gehonoreerd. Een verzoek van het college tot uitstel zal minder snel gehonoreerd worden, gezien het feit dat er binnen het desbetreffende team vaak oplossingen zijn om een vervanger te vinden.</text:p>
          <text:p text:style-name="al"/>
          <text:p text:style-name="al">
          <text:span text:style-name="nadrukcur">Artikel 12 Vergadering en quorum</text:span>
        </text:p>
          <text:p text:style-name="al">De vergaderdata worden ieder jaar vastgesteld volgens een vast schema. Dit geeft de mogelijkheid een bezwaarde vroegtijdig duidelijkheid te kunnen geven over de te verwachten zittingsdatum. </text:p>
          <text:p text:style-name="al">Het horen geschiedt door ten minste twee leden. Het derde lid dat afwezig is, kan na afloop van de hoorzitting nog wel betrokken worden bij de beraadslagingen over het uit te brengen advies. Als het nodig is, kan een van de leden van de andere kamer vervangen.</text:p>
          <text:p text:style-name="al"/>
          <text:p text:style-name="al">
          <text:span text:style-name="nadrukcur">Artikel 13 Niet-deelneming aan de behandeling</text:span>
        </text:p>
          <text:p text:style-name="al">Dit artikel spreekt voor zich.</text:p>
          <text:p text:style-name="al"/>
          <text:p text:style-name="al">
          <text:span text:style-name="nadrukcur">Artikel 14 Openbaarheid hoorzitting</text:span>
        </text:p>
          <text:p text:style-name="al">Op grond van artikel 7:5 lid 2 Awb bepaalt het bestuursorgaan of een hoorzitting openbaar plaatsvindt. Uitgangspunt is dat een zitting openbaar is. Bij de Sociale Kamer wordt echter een uitzondering gemaakt. Dit betreft vaak bezwaarschriften, waarbij de onderwerpen die aan de orde zijn een privacygevoelig karakter hebben.</text:p>
          <text:p text:style-name="al"/>
          <text:p text:style-name="al">
          <text:span text:style-name="nadrukcur">Artikel 15 Schriftelijke verslaglegging</text:span>
        </text:p>
          <text:p text:style-name="al">Artikel 7:7 Awb geeft aan dat van het horen een verslag wordt gemaakt. Aan het verslag worden geen nadere vereisten gesteld. Het verslag is een weergave van hetgeen in de hoorzitting is opgemerkt door beide partijen. Het is op zich niet noodzakelijk dat alles woordelijk wordt opgeschreven. De leden van de commissie en de secretaris bepalen gezamenlijk wat de beste wijze is om het verslag vorm te geven.</text:p>
          <text:p text:style-name="al"/>
          <text:p text:style-name="al">
          <text:span text:style-name="nadrukcur">Artikel 16 Nader onderzoek</text:span>
        </text:p>
          <text:p text:style-name="al">Tijdens de hoorzitting kan worden vastgesteld dat nader onderzoek nodig is. De informatie die uit het onderzoek komt, wordt aan alle partijen ter beschikking gesteld, met de mogelijkheid hier een nadere reactie op te geven en zo nodig een nieuwe hoorzitting te plannen. Dit vloeit voort uit artikel 7:9 Awb. </text:p>
          <text:p text:style-name="al"/>
          <text:p text:style-name="al">
          <text:span text:style-name="nadrukcur">Artikel 17 Raadkamer en advies</text:span>
        </text:p>
          <text:p text:style-name="al">Het horen kan plaatsvinden door twee van de drie leden (zie onder quorum). De beraadslaging over het uit te brengen advies gebeurt altijd door de leden van de kamer gezamenlijk (inclusief het afwezige lid). </text:p>
          <text:p text:style-name="al"/>
          <text:p text:style-name="al">
          <text:span text:style-name="nadrukcur">Artikel 18 Uitbrengen advies en verdaging</text:span>
        </text:p>
          <text:p text:style-name="al">Artikel 7:13 lid 6 Awb schrijft voor dat het verslag van de hoorzitting deel uitmaakt van het advies. Het advies wordt schriftelijk uitgebracht. De beslistermijn is twaalf weken na het einde van de bezwaartermijn van het bestreden besluit. Het is aan het bestuursorgaan om tijdig te verdagen indien nodig, op grond van artikel 7:10 lid 1 Awb.</text:p>
          <text:p text:style-name="al"/>
          <text:p text:style-name="al">
          <text:span text:style-name="nadrukcur">Artikel 19 Intrekken oude regeling</text:span>
        </text:p>
          <text:p text:style-name="al">Voorheen was sprake van een verordening bezwaarschriften. De verordening dient te worden ingetrokken door de gemeenteraad. Dit is een apart traject. In dit artikel wordt slechts aangegeven dat de intrekking geregeld wordt.</text:p>
          <text:p text:style-name="al"/>
          <text:p text:style-name="al">
          <text:span text:style-name="nadrukcur">Artikel 20 Geheimhouding</text:span>
        </text:p>
          <text:p text:style-name="al">Dit artikel spreekt voor zich.</text:p>
          <text:p text:style-name="al"/>
          <text:p text:style-name="al">
          <text:span text:style-name="nadrukcur">Artikel 21 Jaarverslag</text:span>
        </text:p>
          <text:p text:style-name="al">Dit artikel spreekt voor zich.</text:p>
          <text:p text:style-name="al"/>
          <text:p text:style-name="al">
          <text:span text:style-name="nadrukcur">Artikel 22 Overig</text:span>
        </text:p>
          <text:p text:style-name="al">Dit artikel spreekt voor zich.</text:p>
          <text:p text:style-name="al"/>
          <text:p text:style-name="al">
          <text:span text:style-name="nadrukcur">Artikel 23 Inwerkingtreding</text:span>
        </text:p>
          <text:p text:style-name="al">Dit artikel spreekt voor zich.</text:p>
          <text:p text:style-name="al"/>
          <text:p text:style-name="al">
          <text:span text:style-name="nadrukcur">Artikel 24 Citeertitel</text:span>
        </text:p>
          <text:p text:style-name="al">Dit artikel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0540</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40</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40</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Westervoort</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oort</meta:user-defined>
    <meta:user-defined meta:name="OVERHEID.Gemeente/OVERHEID.authority">Westervoort</meta:user-defined>
    <meta:user-defined meta:name="OVERHEID.TaxonomieBeleidsagenda/OVERHEID.category">Bestuur | Organisatie en beleid</meta:user-defined>
    <meta:user-defined meta:name="DC.source">artikel 84 van de Gemeentewet]|[1.0:c:BWBR0005416&amp;artikel=84&amp;g=2020-01-01</meta:user-defined>
    <meta:user-defined meta:name="DC.source">artikel 7:13 van de Algemene wet bestuursrecht]|[1.0:c:BWBR0005537&amp;artikel=7%3A13&amp;g=2020-07-01</meta:user-defined>
    <meta:user-defined meta:name="OVERHEIDop.referentienummer">201371460</meta:user-defined>
    <meta:user-defined meta:name="DCTERMS.alternative">Regeling commissie bezwaarschriften gemeente Westervoort en Duiven 2018</meta:user-defined>
    <dc:language>nl</dc:language>
    <meta:user-defined meta:name="OVERHEID.Gemeente/DC.spatial">Westervoort</meta:user-defined>
    <meta:user-defined meta:name="DC.title">Besluit van het college van burgemeester en wethouders en de burgemeester van de gemeente Westervoort houdende regels omtrent de commissie bezwaarschriften (Regeling commissie bezwaarschriften gemeente Westervoort en Duiven 2018)</meta:user-defined>
    <meta:user-defined meta:name="DCTERMS.W3CDTF/DCTERMS.available">2020-08-17</meta:user-defined>
    <meta:user-defined meta:name="DCTERMS.W3CDTF/OVERHEIDop.jaargang">2020</meta:user-defined>
    <meta:user-defined meta:name="OVERHEIDop.publicationIssue">210540</meta:user-defined>
    <meta:user-defined meta:name="OVERHEIDop.betreftRegeling">CVDR643384_1</meta:user-defined>
    <meta:user-defined meta:name="OVERHEIDop.GmbID/DC.identifier">gmb-2020-210540</meta:user-defined>
    <meta:user-defined meta:name="xs:date/OVERHEIDop.startdatum">2020-08-18</meta:user-defined>
    <meta:user-defined meta:name="OVERHEIDop.versieInformatie"/>
  </office:meta>
</office:document-meta>
</file>