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el L.2936, L.1237, L.3972, L.2966 en H.344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6</text:p>
            <text:p text:style-name="common-al">Verleend op 11 augustus 2020</text:p>
            <text:p text:style-name="common-al">het kappen van 11 bomen en het herplanten van 10 bomen aan Laan van Seldensate, Assendelftseweg, Werststeeg en Kloosterhof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53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3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3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69427/1238794</meta:user-defined>
    <meta:user-defined meta:name="DCTERMS.abstract">Perceel L.2936, L.1237, L.3972, L.2966 en H.3448 in Berlicum, het kappen van 11 bomen en het herplanten van 10 bomen aan Laan van Seldensate, Assendelftseweg, Werststeeg en Kloosterhof</meta:user-defined>
    <dc:language>nl</dc:language>
    <meta:user-defined meta:name="OVERHEID.EPSG28992/DC.spatial">156473.977 408128.978</meta:user-defined>
    <meta:user-defined meta:name="DC.title">Verleende omgevingsvergunning Perceel L.2936, L.1237, L.3972, L.2966 en H.3448 in Berlicum</meta:user-defined>
    <meta:user-defined meta:name="OVERHEID.PostcodeHuisnummer/OVERHEIDop.postcodeHuisnummer">5258VD 6</meta:user-defined>
    <meta:user-defined meta:name="OVERHEIDop.straatnaam">Laan van Seldensate</meta:user-defined>
    <meta:user-defined meta:name="OVERHEIDop.woonplaats">Berlicu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38</meta:user-defined>
    <meta:user-defined meta:name="OVERHEIDop.GmbID/DC.identifier">gmb-2020-210538</meta:user-defined>
    <meta:user-defined meta:name="OVERHEIDop.versieInformatie"/>
  </office:meta>
</office:document-meta>
</file>