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lerstraat 7B, bouwkundig splitsen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20</text:p>
            <text:p text:style-name="common-al">Ons kenmerk:2020omg6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053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48.967 500340.562</meta:user-defined>
    <meta:user-defined meta:name="DC.title">Aanvraag omgevingsvergunning:Malerstraat 7B, bouwkundig splitsen en gevelwijziging</meta:user-defined>
    <meta:user-defined meta:name="OVERHEID.PostcodeHuisnummer/OVERHEIDop.postcodeHuisnummer">1531NW 7</meta:user-defined>
    <meta:user-defined meta:name="OVERHEIDop.straatnaam">Malerstraat</meta:user-defined>
    <meta:user-defined meta:name="OVERHEIDop.woonplaats">Wormer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34</meta:user-defined>
    <meta:user-defined meta:name="OVERHEIDop.GmbID/DC.identifier">gmb-2020-210534</meta:user-defined>
    <meta:user-defined meta:name="OVERHEIDop.versieInformatie"/>
  </office:meta>
</office:document-meta>
</file>