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Dynamostraat 11, Amsterdam, bouwen afwijk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in afwijking van de verleende vergunning, d.d. 19 juni 2018, OLO-2929143, waarbij de afwijking bestaat uit het wijzigen van de voorgevel en het 60 minuten brandwerend en op branddoorslag uitvoeren van de scheidingswand op stramien C, in het gebouw. </text:p>
            <text:p text:style-name="common-al">Datum besluit: 12 augustus 2020</text:p>
            <text:p text:style-name="common-al">Aanvrager: De Oude Werf B.V.</text:p>
            <text:p text:style-name="common-al">Zaaknummer: 971708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52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2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2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8369.594 490190.932</meta:user-defined>
    <meta:user-defined meta:name="DC.title">Wabo, reguliere procedure, vergunning verleend, Dynamostraat 11, Amsterdam, bouwen afwijking</meta:user-defined>
    <meta:user-defined meta:name="OVERHEID.PostcodeHuisnummer/OVERHEIDop.postcodeHuisnummer">1014BN 11</meta:user-defined>
    <meta:user-defined meta:name="OVERHEIDop.straatnaam">Dynamostraat</meta:user-defined>
    <meta:user-defined meta:name="OVERHEIDop.woonplaats">Amsterdam</meta:user-defined>
    <meta:user-defined meta:name="DCTERMS.W3CDTF/DCTERMS.available">2020-08-17</meta:user-defined>
    <meta:user-defined meta:name="DCTERMS.W3CDTF/OVERHEIDop.jaargang">2020</meta:user-defined>
    <meta:user-defined meta:name="OVERHEIDop.publicationIssue">210521</meta:user-defined>
    <meta:user-defined meta:name="OVERHEIDop.GmbID/DC.identifier">gmb-2020-210521</meta:user-defined>
    <meta:user-defined meta:name="OVERHEIDop.versieInformatie"/>
  </office:meta>
</office:document-meta>
</file>