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park Venekoten kadastraal C 4804 en 5797 te Oosterwolde</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omgevingsvergunning op de locatie Industriepark Venekoten kadastraal C 4804 en 5797 te Oosterwolde. De aanvraag is geregistreerd onder zaaknummer OV-2020-5238. De aanvraag betreft:</text:p>
            <text:p text:style-name="common-al">het bouwen van een weegbru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0519</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9</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19</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02.82 555866.21</meta:user-defined>
    <meta:user-defined meta:name="DC.title">Kennisgeving ontvangst aanvraag omgevingsvergunning Industriepark Venekoten kadastraal C 4804 en 5797 te Oosterwolde</meta:user-defined>
    <meta:user-defined meta:name="OVERHEID.PostcodeHuisnummer/OVERHEIDop.postcodeHuisnummer">8431HG 1</meta:user-defined>
    <meta:user-defined meta:name="OVERHEIDop.straatnaam">Venekoterweg</meta:user-defined>
    <meta:user-defined meta:name="OVERHEIDop.woonplaats">Oosterwolde</meta:user-defined>
    <meta:user-defined meta:name="DCTERMS.W3CDTF/DCTERMS.available">2020-08-17</meta:user-defined>
    <meta:user-defined meta:name="DCTERMS.W3CDTF/OVERHEIDop.jaargang">2020</meta:user-defined>
    <meta:user-defined meta:name="OVERHEIDop.publicationIssue">210519</meta:user-defined>
    <meta:user-defined meta:name="OVERHEIDop.GmbID/DC.identifier">gmb-2020-210519</meta:user-defined>
    <meta:user-defined meta:name="OVERHEIDop.versieInformatie"/>
  </office:meta>
</office:document-meta>
</file>