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gemeente Putten een aanvraag ontvangen voor Het plaatsen van een tijdelijke woonruimte tijdens de verbouwing (afwijken beste op locatie Waterweg 56. De aanvraag is geregistreerd onder zaaknummer W 20/3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51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80.34 475704.35</meta:user-defined>
    <meta:user-defined meta:name="DC.title">Kennisgeving ontvangst aanvraag omgevingsvergunning Waterweg 56</meta:user-defined>
    <meta:user-defined meta:name="OVERHEID.PostcodeHuisnummer/OVERHEIDop.postcodeHuisnummer">3882RD 56</meta:user-defined>
    <meta:user-defined meta:name="OVERHEIDop.straatnaam">Water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14</meta:user-defined>
    <meta:user-defined meta:name="OVERHEIDop.GmbID/DC.identifier">gmb-2020-210514</meta:user-defined>
    <meta:user-defined meta:name="OVERHEIDop.versieInformatie"/>
  </office:meta>
</office:document-meta>
</file>