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Stationstraat, kadastraal bekend gemeente Beek, sectie G, nrs. 2289 en 1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traat, kadastraal bekend gemeente Beek, sectie G, nrs. 2289 en1550, het aanleggen van verharding en bijbehorende grondwerken (zaaknummer DSOMG02326)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051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1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1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589.11 327971.3</meta:user-defined>
    <meta:user-defined meta:name="DC.title">Omgevingsvergunning verlenging beslistermijn Stationstraat, kadastraal bekend gemeente Beek, sectie G, nrs. 2289 en 1550</meta:user-defined>
    <meta:user-defined meta:name="OVERHEID.PostcodeHuisnummer/OVERHEIDop.postcodeHuisnummer">6191BA 1</meta:user-defined>
    <meta:user-defined meta:name="OVERHEIDop.straatnaam">Stationstraat</meta:user-defined>
    <meta:user-defined meta:name="OVERHEIDop.woonplaats">Bee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0513</meta:user-defined>
    <meta:user-defined meta:name="OVERHEIDop.GmbID/DC.identifier">gmb-2020-210513</meta:user-defined>
    <meta:user-defined meta:name="OVERHEIDop.versieInformatie"/>
  </office:meta>
</office:document-meta>
</file>