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engelsbroeksestraat 12 - 14 in Luyksgestel, mobiel breken van week 35 tot en me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33</text:p>
            <text:p text:style-name="common-al">Meldingsdatum: 1 augustus 2020</text:p>
            <text:p text:style-name="common-al">Omschrijving: Sengelsbroeksestraat 12 - 14 in Luyksgestel, mobiel breken van week 35 tot en met 47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51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34 367034</meta:user-defined>
    <meta:user-defined meta:name="OVERHEID.EPSG28992/DC.spatial">151454 367034.67</meta:user-defined>
    <meta:user-defined meta:name="DC.title">Ingekomen milieumelding, Sengelsbroeksestraat 12 - 14 in Luyksgestel, mobiel breken van week 35 tot en met 47</meta:user-defined>
    <meta:user-defined meta:name="OVERHEID.PostcodeHuisnummer/OVERHEIDop.postcodeHuisnummer">5575AN 22</meta:user-defined>
    <meta:user-defined meta:name="OVERHEID.PostcodeHuisnummer/OVERHEIDop.postcodeHuisnummer">5575AN 14</meta:user-defined>
    <meta:user-defined meta:name="OVERHEIDop.straatnaam">Sengelsbroeksestraat</meta:user-defined>
    <meta:user-defined meta:name="OVERHEIDop.straatnaam">Sengelsbroeksestraat</meta:user-defined>
    <meta:user-defined meta:name="OVERHEIDop.woonplaats">Luyksgestel</meta:user-defined>
    <meta:user-defined meta:name="OVERHEIDop.woonplaats">Luyk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11</meta:user-defined>
    <meta:user-defined meta:name="OVERHEIDop.GmbID/DC.identifier">gmb-2020-210511</meta:user-defined>
    <meta:user-defined meta:name="OVERHEIDop.versieInformatie"/>
  </office:meta>
</office:document-meta>
</file>