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rittemastate t.h.v. nr. 29 te Leeuwarden, (11041755), kappen van 1 Ulmus lob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50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0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0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CO-ZM/1.12/xml/MC-DRP-OverigeInformatie-3PasCO-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088.27 580390.074</meta:user-defined>
    <meta:user-defined meta:name="DC.title">Ingekomen kapmelding Frittemastate t.h.v. nr. 29 te Leeuwarden, (11041755), kappen van 1 Ulmus lobel</meta:user-defined>
    <meta:user-defined meta:name="OVERHEID.PostcodeHuisnummer/OVERHEIDop.postcodeHuisnummer">8925AC 1</meta:user-defined>
    <meta:user-defined meta:name="OVERHEIDop.straatnaam">Frittemastate</meta:user-defined>
    <meta:user-defined meta:name="OVERHEIDop.woonplaats">Leeuwarden</meta:user-defined>
    <meta:user-defined meta:name="DCTERMS.W3CDTF/DCTERMS.available">2020-08-17</meta:user-defined>
    <meta:user-defined meta:name="DCTERMS.W3CDTF/OVERHEIDop.jaargang">2020</meta:user-defined>
    <meta:user-defined meta:name="OVERHEIDop.publicationIssue">210505</meta:user-defined>
    <meta:user-defined meta:name="OVERHEIDop.GmbID/DC.identifier">gmb-2020-210505</meta:user-defined>
    <meta:user-defined meta:name="OVERHEIDop.versieInformatie"/>
  </office:meta>
</office:document-meta>
</file>