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staand en bouwen nieuw kantoor, Russenweg 24 (zaaknummer: Z2019-000242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ssenweg 24</text:span>
            <text:span text:style-name="nadrukvet">–</text:span> ontvangen 20 december 2019 voor het slopen van bestaand en het bouwen van een nieuw kantoor, luifel en fietsenstall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26 503483</meta:user-defined>
    <meta:user-defined meta:name="DC.title">Aanvraag Omgevingsvergunning, slopen bestaand en bouwen nieuw kantoor, Russenweg 24 (zaaknummer: Z2019-00024261)</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0-01-03</meta:user-defined>
    <meta:user-defined meta:name="DCTERMS.W3CDTF/OVERHEIDop.jaargang">2020</meta:user-defined>
    <meta:user-defined meta:name="OVERHEIDop.publicationIssue">2105</meta:user-defined>
    <meta:user-defined meta:name="OVERHEIDop.GmbID/DC.identifier">gmb-2020-2105</meta:user-defined>
    <meta:user-defined meta:name="OVERHEIDop.versieInformatie"/>
  </office:meta>
</office:document-meta>
</file>