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Camping Hanzehof van 1 augustus 2020 tot en met 30 augustus 2020 op het grasveld naast de Hanzehof (Slingerbospark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3 augustus 2020 is een evenementenvergunning verleend Camping Hanzehof van 1 augustus 2020 op het grasveld naast de Hanzehof (Slingerbospark) in Zutphen.</text:p>
            <text:p text:style-name="common-al">De vergunning geldt voor het houden van theatervoorstellingen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49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760 462547</meta:user-defined>
    <meta:user-defined meta:name="DC.title">Gemeente Zutphen, Camping Hanzehof van 1 augustus 2020 tot en met 30 augustus 2020 op het grasveld naast de Hanzehof (Slingerbospark) in Zutphen</meta:user-defined>
    <meta:user-defined meta:name="OVERHEID.PostcodeHuisnummer/OVERHEIDop.postcodeHuisnummer">7201AA 1</meta:user-defined>
    <meta:user-defined meta:name="OVERHEIDop.straatnaam">Coehoornsingel</meta:user-defined>
    <meta:user-defined meta:name="OVERHEIDop.woonplaats">Zutp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497</meta:user-defined>
    <meta:user-defined meta:name="OVERHEIDop.GmbID/DC.identifier">gmb-2020-210497</meta:user-defined>
    <meta:user-defined meta:name="OVERHEIDop.versieInformatie"/>
  </office:meta>
</office:document-meta>
</file>