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6</text:p>
            <text:p text:style-name="common-al">Aangevraagd op 10 augustus 2020</text:p>
            <text:p text:style-name="common-al">het rooien van 1 moeraseik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8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75839/1242185</meta:user-defined>
    <meta:user-defined meta:name="DCTERMS.abstract">Hoogstraat 1 in Sint-Michielsgestel, het rooien van 1 moeraseik</meta:user-defined>
    <dc:language>nl</dc:language>
    <meta:user-defined meta:name="OVERHEID.EPSG28992/DC.spatial">152844.512 406610.822</meta:user-defined>
    <meta:user-defined meta:name="DC.title">Aangevraagde omgevingsvergunning Hoogstraat 1 in Sint-Michielsgestel</meta:user-defined>
    <meta:user-defined meta:name="OVERHEID.PostcodeHuisnummer/OVERHEIDop.postcodeHuisnummer">5271EL 1</meta:user-defined>
    <meta:user-defined meta:name="OVERHEIDop.straatnaam">Hoogstraat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86</meta:user-defined>
    <meta:user-defined meta:name="OVERHEIDop.GmbID/DC.identifier">gmb-2020-210486</meta:user-defined>
    <meta:user-defined meta:name="OVERHEIDop.versieInformatie"/>
  </office:meta>
</office:document-meta>
</file>