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oltastraat 4, 4-001 t/m 4-0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Voltastraat 4, 4-001 t-m 4-029,</text:span> 8013 PM (industriefunctie)</text:p>
            <text:p text:style-name="common-al">Verzenddatum besluit: 13 augustus 2018</text:p>
            <text:p text:style-name="common-al">Kenmerk besluit: 76293-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484</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84</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84</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82.432 500550.438</meta:user-defined>
    <meta:user-defined meta:name="DC.title">Gemeente Zwolle – Kennisgeving huisnummerbesluit Voltastraat 4, 4-001 t/m 4-029</meta:user-defined>
    <meta:user-defined meta:name="OVERHEID.PostcodeHuisnummer/OVERHEIDop.postcodeHuisnummer">8013PM 4</meta:user-defined>
    <meta:user-defined meta:name="OVERHEIDop.straatnaam">Voltastraat</meta:user-defined>
    <meta:user-defined meta:name="OVERHEIDop.woonplaats">Zwolle</meta:user-defined>
    <meta:user-defined meta:name="DCTERMS.W3CDTF/DCTERMS.available">2020-08-17</meta:user-defined>
    <meta:user-defined meta:name="DCTERMS.W3CDTF/OVERHEIDop.jaargang">2020</meta:user-defined>
    <meta:user-defined meta:name="OVERHEIDop.externeBijlage">Bijlage 2 bij huisnummerbesluit 76293-2020|exb-2020-43693</meta:user-defined>
    <meta:user-defined meta:name="OVERHEIDop.publicationIssue">210484</meta:user-defined>
    <meta:user-defined meta:name="OVERHEIDop.GmbID/DC.identifier">gmb-2020-210484</meta:user-defined>
    <meta:user-defined meta:name="OVERHEIDop.versieInformatie"/>
  </office:meta>
</office:document-meta>
</file>