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plaatsen van een overkapping, Linderflier 10,  7681ZL Vroomsh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58642020</text:p>
            <text:p text:style-name="common-al">Datum afgehandeld:13-08-2020</text:p>
            <text:p text:style-name="common-al">Locatie: Linderflier 10 7681ZL Vroomshoop, Linderflier 10 in Vroomshoop [L-000914]</text:p>
            <text:p text:style-name="common-al">Projectomschrijving: plaatsen van een overkapping, Linderflier 10,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048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8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8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overkapping, Linderflier 10, Vroomshoop</meta:user-defined>
    <dc:language>nl</dc:language>
    <meta:user-defined meta:name="OVERHEID.EPSG28992/DC.spatial">235022.767193225 497404.619466696</meta:user-defined>
    <meta:user-defined meta:name="DC.title">Wet milieubeheer melding, plaatsen van een overkapping, Linderflier 10,  7681ZL Vroomshoop.</meta:user-defined>
    <meta:user-defined meta:name="OVERHEID.PostcodeHuisnummer/OVERHEIDop.postcodeHuisnummer">7681ZL 10</meta:user-defined>
    <meta:user-defined meta:name="OVERHEIDop.straatnaam">Linderflier</meta:user-defined>
    <meta:user-defined meta:name="OVERHEIDop.woonplaats">Vroomshoop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0480</meta:user-defined>
    <meta:user-defined meta:name="OVERHEIDop.GmbID/DC.identifier">gmb-2020-210480</meta:user-defined>
    <meta:user-defined meta:name="OVERHEIDop.versieInformatie"/>
  </office:meta>
</office:document-meta>
</file>