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erkelstraat 15b, 9725 GT Groningen – transformeren onzelfstandige bewoning (3) naar zelfstandige bewoning (2) (ontvangstdatum 14-06-2020, dossiernummer 202073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47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43.975 580660.139</meta:user-defined>
    <meta:user-defined meta:name="DC.title">Aanvraag omgevingsvergunning, verlenging termijn: Berkelstraat 15b, 9725 GT Groningen – transformeren onzelfstandige bewoning (3) naar zelfstandige bewoning (2) (ontvangstdatum 14-06-2020, dossiernummer 202073416)</meta:user-defined>
    <meta:user-defined meta:name="OVERHEID.PostcodeHuisnummer/OVERHEIDop.postcodeHuisnummer">9725GT 15</meta:user-defined>
    <meta:user-defined meta:name="OVERHEIDop.straatnaam">Berkelstraat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472</meta:user-defined>
    <meta:user-defined meta:name="OVERHEIDop.GmbID/DC.identifier">gmb-2020-210472</meta:user-defined>
    <meta:user-defined meta:name="OVERHEIDop.versieInformatie"/>
  </office:meta>
</office:document-meta>
</file>