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lotenstraat 5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4</text:p>
            <text:p text:style-name="common-al">Aangevraagd op 09 augustus 2020</text:p>
            <text:p text:style-name="common-al">het realiseren van een aanbouw aan de achterkant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6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6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6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28485/1242156</meta:user-defined>
    <meta:user-defined meta:name="DCTERMS.abstract">Pilotenstraat 53 in Den Dungen, het realiseren van een aanbouw aan de achterkant van de woning</meta:user-defined>
    <dc:language>nl</dc:language>
    <meta:user-defined meta:name="OVERHEID.EPSG28992/DC.spatial">154158.613 408865.845</meta:user-defined>
    <meta:user-defined meta:name="DC.title">Aangevraagde omgevingsvergunning Pilotenstraat 53 in Den Dungen</meta:user-defined>
    <meta:user-defined meta:name="OVERHEID.PostcodeHuisnummer/OVERHEIDop.postcodeHuisnummer">5275BB 53</meta:user-defined>
    <meta:user-defined meta:name="OVERHEIDop.straatnaam">Pilotenstraat</meta:user-defined>
    <meta:user-defined meta:name="OVERHEIDop.woonplaats">Den Du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467</meta:user-defined>
    <meta:user-defined meta:name="OVERHEIDop.GmbID/DC.identifier">gmb-2020-210467</meta:user-defined>
    <meta:user-defined meta:name="OVERHEIDop.versieInformatie"/>
  </office:meta>
</office:document-meta>
</file>