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ondellaan 28 te Haren, 9752 EC Groningen – vellen 1 boom (es) (verzenddatum 06-08-2020, dossiernummer 20207461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45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5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5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55.813 576843.117</meta:user-defined>
    <meta:user-defined meta:name="DC.title">Geweigerde omgevingsvergunning: Vondellaan 28 te Haren, 9752 EC Groningen – vellen 1 boom (es) (verzenddatum 06-08-2020, dossiernummer 202074612H)</meta:user-defined>
    <meta:user-defined meta:name="OVERHEID.PostcodeHuisnummer/OVERHEIDop.postcodeHuisnummer">9752EC 28</meta:user-defined>
    <meta:user-defined meta:name="OVERHEIDop.straatnaam">Vondellaan</meta:user-defined>
    <meta:user-defined meta:name="OVERHEIDop.woonplaats">Haren G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454</meta:user-defined>
    <meta:user-defined meta:name="OVERHEIDop.GmbID/DC.identifier">gmb-2020-210454</meta:user-defined>
    <meta:user-defined meta:name="OVERHEIDop.versieInformatie"/>
  </office:meta>
</office:document-meta>
</file>