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overkapping te Groeningsestraat 9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overkapping</text:p>
            <text:p text:style-name="common-al">Locatie: Groeningsestraat 9 Groeningen </text:p>
            <text:p text:style-name="common-al">Datum ontvangen: 8-8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1045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5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5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7516 402081</meta:user-defined>
    <meta:user-defined meta:name="DC.title">Omgevingsvergunning aangevraagd voor bouwen overkapping te Groeningsestraat 9 Groeningen</meta:user-defined>
    <meta:user-defined meta:name="OVERHEID.PostcodeHuisnummer/OVERHEIDop.postcodeHuisnummer">5826AA 9</meta:user-defined>
    <meta:user-defined meta:name="OVERHEIDop.straatnaam">Groeningsestraat</meta:user-defined>
    <meta:user-defined meta:name="OVERHEIDop.woonplaats">Groening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451</meta:user-defined>
    <meta:user-defined meta:name="OVERHEIDop.GmbID/DC.identifier">gmb-2020-210451</meta:user-defined>
    <meta:user-defined meta:name="OVERHEIDop.versieInformatie"/>
  </office:meta>
</office:document-meta>
</file>