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70 - 80</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integrale evenementenvergunning : het organiseren van de Pasar Malam op 27, 28 en 29 maart 2020, op locatie Colosseum 70 - 80. De aanvraag is geregistreerd onder zaaknummer V-2020-037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2 473372</meta:user-defined>
    <meta:user-defined meta:name="DC.title">Kennisgeving ontvangst aanvraag integrale evenementenvergunning  Colosseum 70 - 80</meta:user-defined>
    <meta:user-defined meta:name="OVERHEID.PostcodeHuisnummer/OVERHEIDop.postcodeHuisnummer">7521PT 70</meta:user-defined>
    <meta:user-defined meta:name="OVERHEIDop.straatnaam">Colosseum</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45</meta:user-defined>
    <meta:user-defined meta:name="OVERHEIDop.GmbID/DC.identifier">gmb-2020-21045</meta:user-defined>
    <meta:user-defined meta:name="OVERHEIDop.versieInformatie"/>
  </office:meta>
</office:document-meta>
</file>