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verbouwen bouwwerk te Klein Vortum 5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Verbouwen bouwwerk</text:p>
            <text:p text:style-name="common-al">Locatie: Klein Vortum 5 Vortum-Mullem </text:p>
            <text:p text:style-name="common-al">Datum ontvangen: 8-8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1044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4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4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6954 403358</meta:user-defined>
    <meta:user-defined meta:name="DC.title">Omgevingsvergunning aangevraagd voor verbouwen bouwwerk te Klein Vortum 5 Vortum-Mullem</meta:user-defined>
    <meta:user-defined meta:name="OVERHEID.PostcodeHuisnummer/OVERHEIDop.postcodeHuisnummer">5827AG 5</meta:user-defined>
    <meta:user-defined meta:name="OVERHEIDop.straatnaam">Klein Vortum</meta:user-defined>
    <meta:user-defined meta:name="OVERHEIDop.woonplaats">Vortum-Mulle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441</meta:user-defined>
    <meta:user-defined meta:name="OVERHEIDop.GmbID/DC.identifier">gmb-2020-210441</meta:user-defined>
    <meta:user-defined meta:name="OVERHEIDop.versieInformatie"/>
  </office:meta>
</office:document-meta>
</file>