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uterpestraat t.h.v. nr. 80 te Leeuwarden, (11041770),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43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967 580551</meta:user-defined>
    <meta:user-defined meta:name="DC.title">Ingekomen kapmelding Euterpestraat t.h.v. nr. 80 te Leeuwarden, (11041770), kappen van 1 Salix alba</meta:user-defined>
    <meta:user-defined meta:name="OVERHEID.PostcodeHuisnummer/OVERHEIDop.postcodeHuisnummer">8915BG 80</meta:user-defined>
    <meta:user-defined meta:name="OVERHEIDop.straatnaam">Euterpestraat</meta:user-defined>
    <meta:user-defined meta:name="OVERHEIDop.woonplaats">Leeuwarden</meta:user-defined>
    <meta:user-defined meta:name="DCTERMS.W3CDTF/DCTERMS.available">2020-08-17</meta:user-defined>
    <meta:user-defined meta:name="DCTERMS.W3CDTF/OVERHEIDop.jaargang">2020</meta:user-defined>
    <meta:user-defined meta:name="OVERHEIDop.publicationIssue">210434</meta:user-defined>
    <meta:user-defined meta:name="OVERHEIDop.GmbID/DC.identifier">gmb-2020-210434</meta:user-defined>
    <meta:user-defined meta:name="OVERHEIDop.versieInformatie"/>
  </office:meta>
</office:document-meta>
</file>