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rooijseweg tegenover nummer 97 en 105 in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0219</text:p>
            <text:p text:style-name="common-al">Verleend op 07 augustus 2020</text:p>
            <text:p text:style-name="common-al">het tijdelijk in gebruik nemen van perceel G2832 voor opslag van bouwmaterialen en grond in verband met het vervangen van de riolering in Middelrode</text:p>
            <text:p text:style-name="common-al">Reguliere procedure voor de activiteit: planologische afwijking</text:p>
            <text:p text:style-name="common-al"/>
            <text:p text:style-name="common-al">Informatie en procedure</text:p>
            <text:p text:style-name="common-al">De beschikking en de bijbehorende stukken liggen op afspraak ter inzage in het gemeentehuis. Voor een afspraak en informatie over de dag van verzending kunt u contact opnemen met het team Vergunningen, Toezicht en Handhaving telefoonnummer (073) 553 11 50.</text:p>
            <text:p text:style-name="common-al"/>
            <text:p text:style-name="common-al">Heeft u direct belang bij deze beslissingen? Dan kunt u binnen zes weken, nadat het besluit aan de aanvrager bekend is gemaakt, schriftelijk bezwaar maken. U kunt het bezwaarschrift richten aan het college van burgemeester en wethouders,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10427</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7</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427</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OVERHEIDop.referentienummer">5264599/1240489</meta:user-defined>
    <meta:user-defined meta:name="DCTERMS.abstract">Milrooijseweg tegenover nummer 97 en 105 in Berlicum, et tijdelijk in gebruik nemen van perceel G2832 voor opslag van bouwmaterialen en grond in verband met het vervangen van de riolering in Middelrode</meta:user-defined>
    <dc:language>nl</dc:language>
    <meta:user-defined meta:name="OVERHEID.EPSG28992/DC.spatial">156747.181 408832.756</meta:user-defined>
    <meta:user-defined meta:name="DC.title">Verleende omgevingsvergunning Milrooijseweg tegenover nummer 97 en 105 in Berlicum</meta:user-defined>
    <meta:user-defined meta:name="OVERHEID.PostcodeHuisnummer/OVERHEIDop.postcodeHuisnummer">5258KG 97</meta:user-defined>
    <meta:user-defined meta:name="OVERHEIDop.straatnaam">Milrooijseweg</meta:user-defined>
    <meta:user-defined meta:name="OVERHEIDop.woonplaats">Berlicum</meta:user-defined>
    <meta:user-defined meta:name="DCTERMS.W3CDTF/DCTERMS.available">2020-08-17</meta:user-defined>
    <meta:user-defined meta:name="DCTERMS.W3CDTF/OVERHEIDop.jaargang">2020</meta:user-defined>
    <meta:user-defined meta:name="OVERHEIDop.publicationIssue">210427</meta:user-defined>
    <meta:user-defined meta:name="OVERHEIDop.GmbID/DC.identifier">gmb-2020-210427</meta:user-defined>
    <meta:user-defined meta:name="OVERHEIDop.versieInformatie"/>
  </office:meta>
</office:document-meta>
</file>