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rui Jentinkwei t.h.v. nr. 56b te Leeuwarden, (11041773), kappen van 1 Aesculus carnea Briot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42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496.749 580608.828</meta:user-defined>
    <meta:user-defined meta:name="DC.title">Ingekomen kapmelding Trui Jentinkwei t.h.v. nr. 56b te Leeuwarden, (11041773), kappen van 1 Aesculus carnea Briotii</meta:user-defined>
    <meta:user-defined meta:name="OVERHEID.PostcodeHuisnummer/OVERHEIDop.postcodeHuisnummer">8915JK 5</meta:user-defined>
    <meta:user-defined meta:name="OVERHEIDop.straatnaam">Trui Jentinkwei</meta:user-defined>
    <meta:user-defined meta:name="OVERHEIDop.woonplaats">Leeuwarden</meta:user-defined>
    <meta:user-defined meta:name="DCTERMS.W3CDTF/DCTERMS.available">2020-08-17</meta:user-defined>
    <meta:user-defined meta:name="DCTERMS.W3CDTF/OVERHEIDop.jaargang">2020</meta:user-defined>
    <meta:user-defined meta:name="OVERHEIDop.publicationIssue">210426</meta:user-defined>
    <meta:user-defined meta:name="OVERHEIDop.GmbID/DC.identifier">gmb-2020-210426</meta:user-defined>
    <meta:user-defined meta:name="OVERHEIDop.versieInformatie"/>
  </office:meta>
</office:document-meta>
</file>