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Nabij Broekhovenseweg (Einderheide en Takkers) sectie E nummer 1506, lozen op de bodem bemaling KW3 t.b.v.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<text:span text:style-name="nadrukvet">odzob.nl/n69</text:span>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1086</text:p>
            <text:p text:style-name="common-al">Meldingsdatum: 9 juli 2020</text:p>
            <text:p text:style-name="common-al">Omschrijving: Nabij Broekhovenseweg (Einderheide en Takkers) sectie E nummer 1506, lozen op de bodem bemaling KW3 t.b.v. de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041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1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468.64 375649.14</meta:user-defined>
    <meta:user-defined meta:name="DC.title">Ingekomen melding lozing buiten inrichting, Nabij Broekhovenseweg (Einderheide en Takkers) sectie E nummer 1506, lozen op de bodem bemaling KW3 t.b.v. de N69</meta:user-defined>
    <meta:user-defined meta:name="OVERHEID.PostcodeHuisnummer/OVERHEIDop.postcodeHuisnummer">5561VC 1</meta:user-defined>
    <meta:user-defined meta:name="OVERHEIDop.straatnaam">Wilgerijs</meta:user-defined>
    <meta:user-defined meta:name="OVERHEIDop.woonplaats">Riethov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17</meta:user-defined>
    <meta:user-defined meta:name="OVERHEIDop.GmbID/DC.identifier">gmb-2020-210417</meta:user-defined>
    <meta:user-defined meta:name="OVERHEIDop.versieInformatie"/>
  </office:meta>
</office:document-meta>
</file>