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45, 2135 DX Hoofddorp, Apotheek Toolenburg B.V., het plaatsen van een medicijn-afhaalsysteem in de gevel van de apotheek, datum besluit: 12-08-2020, zaak 9665435, OLO-nummer: 5233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41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28.404 479474.541</meta:user-defined>
    <meta:user-defined meta:name="DC.title">Verleende omgevingsvergunning, Markenburg 145, 2135 DX Hoofddorp, Apotheek Toolenburg B.V., het plaatsen van een medicijn-afhaalsysteem in de gevel van de apotheek, datum besluit: 12-08-2020, zaak 9665435, OLO-nummer: 5233961.</meta:user-defined>
    <meta:user-defined meta:name="OVERHEID.PostcodeHuisnummer/OVERHEIDop.postcodeHuisnummer">2135DX 145</meta:user-defined>
    <meta:user-defined meta:name="OVERHEIDop.straatnaam">Markenburg</meta:user-defined>
    <meta:user-defined meta:name="OVERHEIDop.woonplaats">Hoofddorp</meta:user-defined>
    <meta:user-defined meta:name="DCTERMS.W3CDTF/DCTERMS.available">2020-08-17</meta:user-defined>
    <meta:user-defined meta:name="DCTERMS.W3CDTF/OVERHEIDop.jaargang">2020</meta:user-defined>
    <meta:user-defined meta:name="OVERHEIDop.publicationIssue">210415</meta:user-defined>
    <meta:user-defined meta:name="OVERHEIDop.GmbID/DC.identifier">gmb-2020-210415</meta:user-defined>
    <meta:user-defined meta:name="OVERHEIDop.versieInformatie"/>
  </office:meta>
</office:document-meta>
</file>