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melrijkstraat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223</text:p>
            <text:p text:style-name="common-al">Datum ingediend: 16 juli 2020</text:p>
            <text:p text:style-name="common-al">Toelichting: het terug plaatsen van een waterkering dijk op het perceel sectie L nummer 437</text:p>
            <text:p text:style-name="common-al"/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41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1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1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27283/1240676</meta:user-defined>
    <meta:user-defined meta:name="DCTERMS.abstract">Hemelrijkstraat 16 in Sint-Michielsgestel, het terug plaatsen van een waterkering dijk op het perceel sectie L nummer 437</meta:user-defined>
    <dc:language>nl</dc:language>
    <meta:user-defined meta:name="OVERHEID.EPSG28992/DC.spatial">151806.307 407878.46</meta:user-defined>
    <meta:user-defined meta:name="DC.title">Ingetrokken aanvraag omgevingsvergunning Hemelrijkstraat 16 in Sint-Michielsgestel</meta:user-defined>
    <meta:user-defined meta:name="OVERHEID.PostcodeHuisnummer/OVERHEIDop.postcodeHuisnummer">5271TZ 16</meta:user-defined>
    <meta:user-defined meta:name="OVERHEIDop.straatnaam">Hemelrijkstraat</meta:user-defined>
    <meta:user-defined meta:name="OVERHEIDop.woonplaats">Sint-Michielsgestel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413</meta:user-defined>
    <meta:user-defined meta:name="OVERHEIDop.GmbID/DC.identifier">gmb-2020-210413</meta:user-defined>
    <meta:user-defined meta:name="OVERHEIDop.versieInformatie"/>
  </office:meta>
</office:document-meta>
</file>