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Het grasveld voor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92</text:span>
          </text:p>
            <text:p text:style-name="common-al">Gemeente Amstelveen heeft op 13 augustus 2020 een besluit genomen op de aanvraag evenementenvergunning voor Vintage ruilmarkt op 1 september 2020. De locatie is het grasveld voor Uilenstede 10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1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evenementenvergunning toegekend - Het grasveld voor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11</meta:user-defined>
    <meta:user-defined meta:name="OVERHEIDop.GmbID/DC.identifier">gmb-2020-210411</meta:user-defined>
    <meta:user-defined meta:name="OVERHEIDop.versieInformatie"/>
  </office:meta>
</office:document-meta>
</file>