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ntwerp omgevingsvergunning – Lispinweg 6 –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een besluit is genomen: ontwerp omgevingsvergunning voor uitbreiding Nouryon.</text:p>
            <text:p text:style-name="common-al">Locatie: Nouryon Functional Chemicals B.V., Lispinweg 6, 6075 CE Herkenbosch. Uitgebreide voorbereidingsprocedure. Datum besluit: 6 augustus 2020. </text:p>
            <text:p text:style-name="common-al">Zaaknummer: 2019-205363.</text:p>
            <text:p text:style-name="common-al"/>
            <text:p text:style-name="common-al">
            <text:span text:style-name="nadrukvet">Inzage</text:span>
          </text:p>
            <text:p text:style-name="common-al">Het ontwerpbesluit en de bijbehorende stukken liggen ter inzage van 12 augustus 2020 t/m 22 september 2020:</text:p>
            <text:p text:style-name="common-al"/>
            <text:list text:style-name="id1-3-2-1-1-8">
              <text:list-item text:style-override="id1-3-2-1-1-8-1">
                <text:number>1.</text:number>
                <text:p text:style-name="al">in het Gouvernement, Limburglaan 10, Maastricht, na telefonische afspraak via + 31 43 389 78 12.</text:p>
              </text:list-item>
              <text:list-item text:style-override="id1-3-2-1-1-8-2">
                <text:number>2.</text:number>
                <text:p text:style-name="al">in het gemeentehuis van Roerdalen, op de gebruikelijke plaats en tijden.</text:p>
                <text:p text:style-name="al"/>
              </text:list-item>
            </text:list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/text:p>
            <text:p text:style-name="common-al"/>
            <text:p text:style-name="common-al">
            <text:span text:style-name="nadrukvet">Informatie</text:span>
          </text:p>
            <text:p text:style-name="last-al">RUD Zuid-Limburg, telefoon: + 31 43 389 78 1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10409</text:span><text:line-break/><text:date style:data-style-name="dag" text:fixed="true" text:date-value="2020-08-17"/><text:line-break/><text:date style:data-style-name="jaar" text:fixed="true" text:date-value="2020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409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409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202318.516 352290.636</meta:user-defined>
    <meta:user-defined meta:name="DC.title">Besluit ontwerp omgevingsvergunning – Lispinweg 6 – Herkenbosch</meta:user-defined>
    <meta:user-defined meta:name="OVERHEID.PostcodeHuisnummer/OVERHEIDop.postcodeHuisnummer">6075CE 6</meta:user-defined>
    <meta:user-defined meta:name="OVERHEIDop.straatnaam">Lispinweg</meta:user-defined>
    <meta:user-defined meta:name="OVERHEIDop.woonplaats">Herkenbosch</meta:user-defined>
    <meta:user-defined meta:name="DCTERMS.W3CDTF/DCTERMS.available">2020-08-17</meta:user-defined>
    <meta:user-defined meta:name="DCTERMS.W3CDTF/OVERHEIDop.jaargang">2020</meta:user-defined>
    <meta:user-defined meta:name="OVERHEIDop.publicationIssue">210409</meta:user-defined>
    <meta:user-defined meta:name="OVERHEIDop.GmbID/DC.identifier">gmb-2020-210409</meta:user-defined>
    <meta:user-defined meta:name="OVERHEIDop.versieInformatie"/>
  </office:meta>
</office:document-meta>
</file>